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aven Noordzijde 36 te Brouwersha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omgevingsvergunning hebben verleend voor het bouwen van een bedrijfsloods op grond van artikel 2.1 lid 1, sub c van de Wabo en artikel 2.12 lid 1, sub a onder 3° Wabo.</text:p>
            <text:p text:style-name="tussenkopcur">Het  bouwen van een bedrijfsloods zal plaatsvinden op het adres Haven Noordzijde 36 te Brouwershaven, kadastraal bekend als gemeente Brouwershaven, sectie C, nummer 2830. (NL.IMRO.1676.00227OvgBW20161704VA01)</text:p>
            <text:p text:style-name="tussenkopcur">Het college heeft medewerking verleend aan het plan voor de activiteiten ’handelen in strijd met regels ruimtelijke ordening’ en ‘bouwen’. Bij het verlenen van de omgevingsvergunning voor genoemde activiteiten is een planologische wijziging doorgevoerd conform artikel 2.1 lid 1, sub c van de Wabo en artikel 2.12 lid 1, sub a onder 3º Wabo. De ontwerpbeschikking, de aanvraag en de bijbehorende stukken hebben met ingang van 17 juli 2017 gedurende zes weken ter inzage gelegen in het gemeentehuis te Zierikzee. Er is een zienswijzen ingediend. Het besluit is niet gewijzigd ten opzichte van het ontwerp. </text:p>
            <text:p text:style-name="tussenkopcur">Tegen dit besluit kan binnen 6 weken na de dag van bekendmaking beroep ingesteld worden bij de rechtbank Middelburg, sector bestuursrecht, Postbus 5015, 4330 KA Middelburg, door: belanghebbenden die zienswijzen naar voren hebben gebracht over het ontwerpbesluit;  belanghebbenden die bezwaar hebben tegen wijzigingen die bij het verlenen van de omgevingsvergunning ten opzichte van het ontwerp daarvan zijn aangebracht; </text:p>
            <text:p text:style-name="tussenkopcur">belanghebbenden die redelijkerwijs niet verweten kan worden dat zij geen zienswijzen naar voren hebben gebracht over het ontwerpbesluit; </text:p>
            <text:p text:style-name="tussenkopcur">Tegelijk met of na het indienen van een beroepschrift kan een verzoek om voorlopige voorziening worden ingediend bij de voorzieningenrechter van de rechtbank Middelburg, sector bestuursrecht, Postbus 5015, 4330 KA Middelburg. </text:p>
            <text:p text:style-name="tussenkopcur"/>
            <text:p text:style-name="tekst_bottom"/>
          </text:section>
        </text:section>
        <text:section text:name="zakelijke-mededeling-sluiting_id1-3-2-2" text:style-name="zakelijke-mededeling-sluiting">
          <text:section text:name="ondertekening_id1-3-2-2-1">
            <text:p><text:span text:style-name="functie">Zierikzee, 3 november 2017 </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5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55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55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ven Noordzijde 36 te Brouwershaven</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1554</meta:user-defined>
    <meta:user-defined meta:name="OVERHEIDop.StcrtID/DC.identifier">stcrt-2017-61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18AC 36</meta:user-defined>
    <meta:user-defined meta:name="OVERHEIDop.woonplaats">Brouwershaven</meta:user-defined>
    <meta:user-defined meta:name="OVERHEIDop.straatnaam">Haven Noordzij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3328 416375</meta:user-defined>
    <meta:user-defined meta:name="OVERHEIDop.versieInformatie"/>
  </office:meta>
</office:document-meta>
</file>