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Zaaknummer 16ZK08541) Driehoek 12 in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10 en 2.12 van de Wet algemene bepalingen omgevingsrecht, dat zij het voornemen hebben om een omgevingsvergunning te verlenen voor het bouwen van 5 sleufsilo's op het adres Driehoek 12 in Gilze.</text:p>
            <text:p text:style-name="common-al">Voornemen om de volgende activiteiten te verlenen:</text:p>
            <text:list text:style-name="id1-3-2-1-1-3">
              <text:list-item text:style-override="id1-3-2-1-1-3-1">
                <text:number>•</text:number>
                <text:p text:style-name="al">(Ver)bouwen van een bouwwerk</text:p>
              </text:list-item>
              <text:list-item text:style-override="id1-3-2-1-1-3-2">
                <text:number>•</text:number>
                <text:p text:style-name="al">Handelen in strijd met regels ruimtelijke ordening</text:p>
              </text:list-item>
            </text:list>
            <text:p text:style-name="common-al">
            <text:span text:style-name="nadrukcur">Ontwerp-omgevingsvergunning </text:span>
            <text:span text:style-name="nadrukcur">en ontwerp </text:span>
            <text:span text:style-name="nadrukcur">-</text:span>
            <text:span text:style-name="nadrukcur">verklaring van geen bedenkingen </text:span>
            <text:span text:style-name="nadrukcur">(VVGB) </text:span>
            <text:span text:style-name="nadrukcur">liggen ter inzage </text:span>
          </text:p>
            <text:p text:style-name="common-al">De ontwerp-omgevingsvergunning, de ontwerpverklaring van geen bedenkingen (afgegeven door de gemeenteraad) en de bijbehorende stukken liggen van 31 oktober 2017 tot en met 11 december 2017 ter inzage in het gemeentehuis van Gilze en Rijen, Raadhuisplein 1 in Rijen. De ontwerp-omgevingsvergunning, de ontwerp-VVGB en de bijbehorende stukken zijn op afspraak tijdens werkdagen in te zien. Hiervoor kunt u bellen met het klantcontactcentrum, te bereiken via telefoonnummer 14 0161. U kunt het plan ook bekijken op de landelijke website www.ruimtelijkeplannen.nl. Het IMRO-nummer is NL.IMRO.0784.PBDriehoek12-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tegen de ontwerp-omgevingsvergunning richt u aan het college van burgemeester en wethouders van de gemeente Gilze en Rijen en uw schriftelijke zienswijze tegen de ontwerp -VVGB richt u aan de gemeenteraad,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27 oktober 2017</text:p>
            <text:p text:style-name="common-al">Het college van Burgemeester en wethouders van Gilze en Rijen,</text:p>
            <text:p text:style-name="common-al">de secretaris (loco),	de burgemeester, </text:p>
            <text:p text:style-name="last-al">drs. Ron Askamp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3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3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Zaaknummer 16ZK08541) Driehoek 12 in Gilze</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538</meta:user-defined>
    <meta:user-defined meta:name="OVERHEIDop.StcrtID/DC.identifier">stcrt-2017-61538</meta:user-defined>
    <meta:user-defined meta:name="OVERHEID.TaxonomieBeleidsagenda/OVERHEID.category">Ruimte en infrastructuur | Organisatie en beleid</meta:user-defined>
    <meta:user-defined meta:name="OVERHEIDop.Ruimtelijkplan/OVERHEIDop.bekendmakingBetreffendePlan">NL.IMRO.0784.PBDriehoek12-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X 12</meta:user-defined>
    <meta:user-defined meta:name="OVERHEIDop.woonplaats">Gilze</meta:user-defined>
    <meta:user-defined meta:name="OVERHEIDop.straatnaam">Drieh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917 395881</meta:user-defined>
    <meta:user-defined meta:name="OVERHEIDop.versieInformatie"/>
  </office:meta>
</office:document-meta>
</file>