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ndgoed Halsaf, deel Huize Babberi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zij met toepassing van artikel 3.8 van de Wet ruimtelijke ordening het bestemmingsplan ‘Landgoed Halsaf, deel Huize Babberich‘ als ontwerp ter inzage legt. Dit bestemmingsplan heeft betrekking op een  functieverandering in de bestaande bebouwing. Er wordt geen nieuwe bebouwing opgericht. De functieverandering ziet op een horecafunctie in het landhuis met nevenfuncties en bijbehorende parkeerplaatsen.</text:p>
            <text:p text:style-name="common-al"/>
            <text:p text:style-name="common-al">
            <text:span text:style-name="nadrukvet">Inzage</text:span>
          </text:p>
            <text:p text:style-name="common-al">Het ontwerp bestemmingsplan met de daarop betrekking hebbende stukken, ligt met ingang van 26 oktober 2017 gedurende zes weken ter inzage bij het loket Vergunningen van de Publieksbalie in het BAThuis aan de Kerkstraat 27 in Zevenaar. Het bestemmingsplan is digitaal te raadplegen via de gemeentelijke site: <text:a xlink:href="http://0299.roview.net/" xlink:type="simple">http://0299.roview.net/</text:a> en via de landelijke site: <text:a xlink:href="http://www.ruimtelijkeplannen.nl/" xlink:type="simple">www.ruimtelijkeplannen.nl</text:a> met IDN: NL.IMRO.0299.BP00HALSAF-ON01.</text:p>
            <text:p text:style-name="common-al">De bronbestanden zijn raadpleegbaar via <text:a xlink:href="http://ro-online.robeheer.nl/0299/manifest.html" xlink:type="simple">http://ro-online.robeheer.nl/0299/manifest.html</text:a>.</text:p>
            <text:p text:style-name="common-al"/>
            <text:p text:style-name="common-al">
            <text:span text:style-name="nadrukvet">Zienswijze</text:span>
          </text:p>
            <text:p text:style-name="common-al">Tijdens de inzagetermijn kan iedereen schriftelijk (wat de voorkeur heeft) of mondeling zijn zienswijze kenbaar maken bij de gemeenteraad van Zevenaar, Postbus 10, 6900 AA Zevenaar. Voor mondelinge zienswijzen en reacties kan een afspraak worden gemaakt met mevrouw J. van der Leij, telefoonnummer 0316 595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9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9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9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andgoed Halsaf, deel Huize Babberich’</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96</meta:user-defined>
    <meta:user-defined meta:name="OVERHEIDop.StcrtID/DC.identifier">stcrt-2017-61496</meta:user-defined>
    <meta:user-defined meta:name="OVERHEID.TaxonomieBeleidsagenda/OVERHEID.category">Ruimte en infrastructuur | Organisatie en beleid</meta:user-defined>
    <meta:user-defined meta:name="OVERHEIDop.Ruimtelijkplan/OVERHEIDop.bekendmakingBetreffendePlan">NL.IMRO.0299.BP00HALSAF-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9DR 2a</meta:user-defined>
    <meta:user-defined meta:name="OVERHEIDop.woonplaats">Babberich</meta:user-defined>
    <meta:user-defined meta:name="OVERHEIDop.straatnaam">Be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589 435293</meta:user-defined>
    <meta:user-defined meta:name="OVERHEIDop.versieInformatie"/>
  </office:meta>
</office:document-meta>
</file>