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maatregel Brug 108 De Clercq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INT-17-03783b</text:p>
            <text:p text:style-name="considerans.al">Datum 13-10-2017</text:p>
            <text:p text:style-name="considerans.al">Besluit van het college van Burgemeester en Wethouders</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ing:</text:span>
          </text:p>
            <text:p text:style-name="considerans.al">dat uit onderzoek is gebleken dat de fundering van Brug 108 niet voldoet aan de draagkrachteisen die horen bij een drukke ontsluitingsweg als De Clercqstraat;</text:p>
            <text:p text:style-name="considerans.al">dat dit is veroorzaakt door bacteriële aantasting van een deel van de houten palen;</text:p>
            <text:p text:style-name="considerans.al">dat om ervoor te zorgen dat de fundering niet verder verslechtert, is besloten om de belasting op de brug te beperken tot licht personenauto- en bestelbussen verkeer (voertuig gewicht &lt; 3,5ton) en voetgangers en (brom)fietsers</text:p>
            <text:p text:style-name="considerans.al">dat er zo snel mogelijk gestart word met het aanbrengen van een verstevigingsconstructie, waardoor de gewichtsbeperking zou kunnen worden opgeheven. De eerste inschatting is dat dit enkele maanden zal duren;</text:p>
            <text:p text:style-name="considerans.al">dat de consequentie van het tijdelijk afsluiten van brug 108 is dat het verkeer moet worden omgeleid waaronder trams ook voertuigen van 3,5 ton of meer. Die omleiding gaat via de S105 Tweede Hugo de Grootstraat; </text:p>
            <text:p text:style-name="considerans.al">dat dit aan de weggebruiker kenbaar word gemaakt door het instellen van een geslotenverklaring voor voertuigen en samenstellen van voertuigen, waarvan de totaalmassa hoger is dan op het bord is aangegeven;</text:p>
            <text:p text:style-name="considerans.al">dat tevens voorkomen dien te worden dat overige motorvoertuigen gaat stilstaan op de brug omdat de belasting moet worden beperkt;</text:p>
            <text:p text:style-name="considerans.al">dat hiervoor een verbod stil te staan zal worden ingesteld;</text:p>
            <text:p text:style-name="considerans.al">dat krachtens artikel 2 Wegenverkeerswet 1994 deze maatregelen genomen worden:</text:p>
            <text:list text:style-name="id1-3-2-1-1-15">
              <text:list-item text:style-override="id1-3-2-1-1-15-1">
                <text:number>•</text:number>
                <text:p text:style-name="al">om de veiligheid op de diverse wegen te verzekeren;</text:p>
              </text:list-item>
              <text:list-item text:style-override="id1-3-2-1-1-15-2">
                <text:number>•</text:number>
                <text:p text:style-name="al">ter bescherming van de weggebruikers en de passagiers;</text:p>
              </text:list-item>
              <text:list-item text:style-override="id1-3-2-1-1-15-3">
                <text:number>•</text:number>
                <text:p text:style-name="al">ter voorkoming op beperking van door het verkeer veroorzaakte overlast, hinder of schade;</text:p>
              </text:list-item>
            </text:list>
            <text:p text:style-name="considerans.al">dat het in artikel 24 van het BABW bedoelde overleg met de vertegenwoordiger van de korpschef van de Nationale politie, regionale eenheid Amsterdam heeft plaatsgevonden en dat deze akkoord is met dit besluit;</text:p>
            <text:p text:style-name="considerans.al">dat de desbetreffende weggedeelten gelegen is binnen de grenzen van het Stadsdeel West en behoort tot het Hoofdnet Auto en/of het Hoofdnet Rail en het geen grootstedelijk project of een stedelijke taak of stedelijk belang betref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ussenkopcur">Voor de duur van 5 maanden ingaande 1 september 2017 of zoveel korter of langer als noodzakelijk is</text:p>
            <text:p text:style-name="tussenkopcur">Brug 108 gelegen in de De Clercqstraat, over de Da Costagracht</text:p>
            <text:p text:style-name="tussenkopcur">Brug 108 gelegen in de De Clercqstraat, over de Da Costagracht, aan beide zijden van de rijbaan;</text:p>
            <text:p text:style-name="tussenkopcur">Het college van Burgemeester en Wethouders, namens deze </text:p>
            <text:p text:style-name="tussenkopcur">Het Algemeen Bestuur van de Bestuurscommissie van het stadsdeel West,</text:p>
            <text:p text:style-name="tussenkopcur">Namens deze, </text:p>
            <text:p text:style-name="tussenkopcur">Afdelingshoofd Schoon en Heel</text:p>
            <text:p text:style-name="tussenkopcur">De heer R. Bos.</text:p>
            <text:p text:style-name="tussenkopcur">Bekendmaking van dit besluit geschiedt op de voorgeschreven wijze.</text:p>
            <text:p text:style-name="tekst_bottom"/>
          </text:section>
        </text:section>
        <text:section text:name="bezwaarschrift_id1-3-2-3" text:style-name="bezwaarschrift">
          <text:p text:style-name="bezwaarschrift_top"/>
          <text:p text:style-name="tussenkopcur">MEDEDELINGEN</text:p>
          <text:p text:style-name="tussenkopcur">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t.a.v. Juridisch Bureau</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8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8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8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maatregel Brug 108 De Clercqstraat.</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488</meta:user-defined>
    <meta:user-defined meta:name="OVERHEIDop.StcrtID/DC.identifier">stcrt-2017-61488</meta:user-defined>
    <meta:user-defined meta:name="DCTERMS.alternative">Gemeente Amsterdam - tijdelijke maatregel ivm belasting brug - Brug 108 de DeClercq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3783</meta:user-defined>
    <meta:user-defined meta:name="DCTERMS.abstract">tijdelijke verkeersmaatregelen ivm belasting van de brug</meta:user-defined>
    <meta:user-defined meta:name="OVERHEIDop.verkeersbordcode">C2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