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uten hebben in afwijking van het bestemmingsplan een omgevingsvergunning verleend als bedoeld in artikel 2.12 lid 1 sub a onder 3 Wabo voor het realiseren van 2 woningen aan Glauconiet 38 en 40 in Deest. Het betreft 2 rijwoningen aansluitend aan de woningen Glauconiet 32-36. De afwijking betreft het oprichten van woningen in de in het bestemmingsplan opgenomen milieuzone. </text:p>
            <text:p text:style-name="tussenkopcur">Inzage </text:p>
            <text:p text:style-name="common-al">De vergunning met bijbehorende stukken ligt ter inzage in de gemeentewinkel, Heuvel 1 in Druten. Het gemeentehuis is geopend van maandag tot en met vrijdag van 8.30 uur tot 12.30 uur; op maandag is het gemeentehuis tevens geopend van 16.00 uur tot 19.00 uur. Bovengenoemde stukken worden tevens langs elektronische weg beschikbaar gesteld op de website van de gemeente (www.druten.nl &gt; plaatselijknieuws&gt; bekendmakingen&gt; bekendmakingen op 25 oktober 2017). </text:p>
            <text:p text:style-name="tussenkopcur">Beroep en voorlopige voorziening</text:p>
            <text:p text:style-name="common-al">Tegen de verleende vergunning kan vanaf vrijdag 29 september tot en met donderdag 9 november 2017 uitsluitend beroep worden ingesteld door belanghebbenden die een zienswijze hebben ingediend tegen het ontwerpbesluit en belanghebbenden die redelijkerwijs niet verweten kunnen worden geen zienswijze te hebben ingediend. </text:p>
            <text:p text:style-name="common-al">Het besluit treedt na afloop van de beroepstermijn in werking, tenzij gedurende die termijn beroep is ingesteld en een verzoek om voorlopige voorziening is ingediend. Het besluit treedt dan niet in werking voordat op dat verzoek is beslist.</text:p>
            <text:p text:style-name="common-al">Het beroepschrift moet worden ingediend bij de Rechtbank Gelderland, Afdeling Bestuursrecht, Postbus 9030, 6800 EM Arnhem. Het verzoek om voorlopige voorziening moet worden gericht aan de Voorzieningenrechter van genoemde rechtbank.</text:p>
            <text:p text:style-name="common-al">De mogelijkheid bestaat om digitaal beroep in te stellen en een verzoek om voorlopige voorziening in te dienen via het digitale loket op www.loket.rechtspraak.nl. Hiervoor is een elektronische handtekening (DigiD) nodig.</text:p>
            <text:p text:style-name="last-al"/>
            <text:p text:style-name="tekst_bottom"/>
          </text:section>
        </text:section>
        <text:section text:name="zakelijke-mededeling-sluiting_id1-3-2-2" text:style-name="zakelijke-mededeling-sluiting">
          <text:section text:name="ondertekening_id1-3-2-2-1">
            <text:p><text:span text:style-name="functie">Druten, 25 oktober 2017</text:span></text:p>
            <text:p><text:span text:style-name="functie">Burgemeester en wethouders van Druten,</text:span></text:p>
            <text:p><text:span text:style-name="functie"/></text:p>
            <text:p><text:span text:style-name="functie">De secretaris,                                     De burgemeester,</text:span></text:p>
            <text:p><text:span text:style-name="functie">mr. drs. A.J.E.M. Buise-Jansen       drs. L.J.E.M. van Risw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8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8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8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485</meta:user-defined>
    <meta:user-defined meta:name="OVERHEIDop.StcrtID/DC.identifier">stcrt-2017-61485</meta:user-defined>
    <meta:user-defined meta:name="OVERHEID.TaxonomieBeleidsagenda/OVERHEID.category">Ruimte en infrastructuur | Organisatie en beleid</meta:user-defined>
    <meta:user-defined meta:name="OVERHEID.Gemeente/DC.spatial">Druten</meta:user-defined>
    <meta:user-defined meta:name="OVERHEIDop.Ruimtelijkplan/OVERHEIDop.bekendmakingBetreffendePlan">NL.IMRO.0225.OVdeeGlauconiet-1703</meta:user-defined>
    <meta:user-defined meta:name="DCTERMS.abstract">Burgemeester en wethouders van de gemeente Druten hebben in afwijking van het bestemmingsplan een omgevingsvergunning verleend als bedoeld in artikel 2.12 lid 1 sub a onder 3 Wabo voor het realiseren van 2 woningen aan Glauconiet 38 en 40 in Deest. </meta:user-defined>
    <meta:user-defined meta:name="OVERHEID.Organisatietype/OVERHEID.organisationType">gemeente</meta:user-defined>
    <meta:user-defined meta:name="OVERHEID.Informatietype/DC.type">officiële publicatie</meta:user-defined>
    <dc:language>nl</dc:languag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