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 bouwen van 8 grondgebonden woningen, Van Everdingenstraat 1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A1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Everdingenstraat 15 Alkmaar:</text:span> het bouwen van 8 grondgebonden woningen.  </text:p>
            <text:p text:style-name="common-al">Datum einde beroepstermijn: 7 dec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 bouwen van 8 grondgebonden woningen, Van Everdingenstraat 15, Alkmaar</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76</meta:user-defined>
    <meta:user-defined meta:name="OVERHEIDop.StcrtID/DC.identifier">stcrt-2017-61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A 15</meta:user-defined>
    <meta:user-defined meta:name="OVERHEIDop.woonplaats">Alkmaar</meta:user-defined>
    <meta:user-defined meta:name="OVERHEIDop.straatnaam">Van Everding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167 515567</meta:user-defined>
    <meta:user-defined meta:name="OVERHEIDop.versieInformatie"/>
  </office:meta>
</office:document-meta>
</file>