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Zakelijke beschrijving exploitatieovereenkomst 'Denekamp, Churchillstraat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augustus 2017 is door het college van burgemeester en wethouders in het kader van het project “Denekamp, Churchillstraat 65” een exploitatieovereenkomst gesloten. Deze overeenkomst regelt dat de gemeente bepaalde kosten, die samenhangen met het plan “Denekamp, Churchillstraat 65”, kan verhalen op de exploitant, Warmes Exploitatie B.V. </text:p>
            <text:p text:style-name="common-al">
            <text:span text:style-name="nadrukvet">Het betreft</text:span>
          </text:p>
            <text:p text:style-name="common-al">Het plan betreft de bouw van vier woningen.</text:p>
            <text:p text:style-name="common-al">
            <text:span text:style-name="nadrukvet">Inhoud van de overeenkomst</text:span>
          </text:p>
            <text:p text:style-name="common-al">In de exploitatieovereenkomst is in hoofdlijnen het volgende overeengekomen:</text:p>
            <text:p text:style-name="common-al">1. Tussen de gemeente en de exploitant is een overeenkomst in het kader van artikel 6.24 van de Wet ruimtelijke ordening (Wro) gesloten. </text:p>
            <text:p text:style-name="common-al">2. De exploitant is voornemens om dit project te realiseren.</text:p>
            <text:p text:style-name="common-al">3. De exploitant ontwikkelt en realiseert het plan voor eigen rekening en risico.</text:p>
            <text:p text:style-name="common-al">4. De gemeente heeft een inspanningsverplichting om het bestemmingsplan voor het project vast te stellen.</text:p>
            <text:p text:style-name="common-al">5. 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p text:style-name="common-al">6. De exploitant zal de schade aan gemeentelijke eigendommen van de realisering van het project in de directe omgeving van het plangebied aan de gemeente vergoeden.</text:p>
            <text:p text:style-name="common-al">
            <text:span text:style-name="nadrukvet">Ter inzage</text:span>
          </text:p>
            <text:p text:style-name="common-al">Ter uitvoering van artikel 6.2.12 van het Besluit ruimtelijke ordening ligt deze zakelijke beschrijving van de inhoud van de overeenkomst vanaf 27 oktober 2017 gedurende 6 weken ter inzage in het gemeentehuis. Tegen de gesloten overeenkomst en de zakelijke beschrijving van de inhoud van deze overeenkomst kan geen bezwaar worden gemaakt of beroep worden ingesteld.</text:p>
            <text:p text:style-name="common-al">
            <text:span text:style-name="nadrukvet">Vragen?</text:span>
          </text:p>
            <text:p text:style-name="common-al">Voor vragen of meer informatie kunt u contact opnemen met dhr. P. Cépha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Zakelijke beschrijving exploitatieovereenkomst 'Denekamp, Churchillstraat 65'</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69</meta:user-defined>
    <meta:user-defined meta:name="OVERHEIDop.StcrtID/DC.identifier">stcrt-2017-61469</meta:user-defined>
    <meta:user-defined meta:name="OVERHEID.TaxonomieBeleidsagenda/OVERHEID.category">Econom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1CW 65</meta:user-defined>
    <meta:user-defined meta:name="OVERHEIDop.woonplaats">Denekamp</meta:user-defined>
    <meta:user-defined meta:name="OVERHEIDop.straatnaam">Churchil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4853 489210</meta:user-defined>
    <meta:user-defined meta:name="OVERHEIDop.versieInformatie"/>
  </office:meta>
</office:document-meta>
</file>