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6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ndent.-7mm_mleft.7mm_ifm">a.<text:tab/>het bijzondere project uitelkaar.nl opgezet door BV Justice42, ten behoeve van online geschiloplossing in scheidingszaken;</text:p>
      <text:p text:style-name="ifm_p_indent.-7mm_mleft.7mm_ifm">b.<text:tab/>De wet: de Wet op de rechtsbijstand;</text:p>
      <text:p text:style-name="ifm_p_indent.-7mm_mleft.7mm_ifm">c.<text:tab/>Het besluit: Het Besluit eigen bijdrage rechtsbijstand;</text:p>
      <text:p text:style-name="ifm_p_indent.-7mm_mleft.7mm_ifm">d.<text:tab/>De Raad: de Raad voor Rechtsbijstand, bedoeld in artikel 2 van de wet;</text:p>
      <text:p text:style-name="ifm_p_indent.-7mm_mleft.7mm_ifm">e.<text:tab/>Het bestuur: het bestuur van de Raad, bedoeld in artikel 3 van de wet;</text:p>
      <text:p text:style-name="ifm_p_indent.-7mm_mleft.7mm_ifm">f.<text:tab/>Gebruiker: de rechtzoekende overeenkomstig artikel 1 van de wet, die via uitelkaar.nl gebruik maakt van een dienstverlener, zijnde een bemiddelaar of een reviewer als in deze regeling omschreven;</text:p>
      <text:p text:style-name="ifm_p_indent.-7mm_mleft.7mm_ifm">g.<text:tab/>Dienstverlener: de bemiddelaa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ndent.-7mm_mleft.7mm_ifm">h.<text:tab/>Dienstverlening: de werkzaamheden verricht door een dienstverlener;</text:p>
      <text:p text:style-name="ifm_p_indent.-7mm_mleft.7mm_ifm">i.<text:tab/>Bemiddelaar: de advocaat die op verzoek begeleiding en advies biedt bij het maken van afspraken;</text:p>
      <text:p text:style-name="ifm_p_indent.-7mm_mleft.7mm_ifm">j.<text:tab/>Reviewer: de advocaat die alle gemaakte afspraken toetst op juridische, financiële en praktische houdbaarheid en zonodig de zaak aanbrengt bij de rechtbank;</text:p>
      <text:p text:style-name="ifm_p_indent.-7mm_mleft.7mm_ifm">k.<text:tab/>Inkomen: het inkomen, zoals berekend ingevolge de artikelen 34a eerste lid, met uitzondering van de derde en vierde volzin, en 34b van de wet;</text:p>
      <text:p text:style-name="ifm_p_indent.-7mm_mleft.7mm_ifm">m.<text:tab/>Subsidie: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uitelkaar.nl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heffingvrij vermogen overschrijdt.</text:p>
      <text:h text:style-name="ifm_p_font.bold_mt.5.08mm_page.keep-with-next_ifm" text:outline-level="2">Artikel<text:s/>4.<text:s/>Activiteiten die voor de verlening van subsidie in aanmerking komen. Toekenning subsidie bij inschakeling van een dienstverlener</text:h>
      <text:p text:style-name="ifm_p_mt.4.23mm_indent.-7mm_mleft.7mm_ifm">1.<text:tab/>Uitelkaar.nl stelt de draagkracht van de rechtzoekende vast aan de hand van de verklaring zoals bedoeld in artikel 7, derde lid onder e. van de wet.</text:p>
      <text:p text:style-name="ifm_p_mt.3.7mm_indent.-7mm_mleft.7mm_ifm">2.<text:tab/>Indien de draagkracht van de gebruiker de in artikel 2 van het besluit genoemde bedragen niet overschrijdt, wordt door het bestuur van de Raad ten behoeve van de gebruiker een subsidie voor de inschakeling van een dienstverlener betaald. De hoogte van de subsidie wordt op basis van de in het eerste lid bedoelde verklaring vastgesteld.</text:p>
      <text:p text:style-name="ifm_p_mt.3.7mm_indent.-7mm_mleft.7mm_ifm">3.<text:tab/>De subsidie ten behoeve van de rechtzoekende wordt direct aan uitelkaar.nl uitbetaald en door uitelkaar.nl in mindering gebracht op het tarief dat uitelkaar.nl voor de betreffende vorm van dienstverlening heeft vastgesteld.</text:p>
      <text:p text:style-name="ifm_p_mt.3.7mm_indent.-7mm_mleft.7mm_ifm">4.<text:tab/>De in het tweede lid bedoelde subsidie voor inschakeling van een dienstverlener via uitelkaar.nl bedraagt:</text:p>
      <text:p text:style-name="ifm_p_indent.-7mm_mleft.14mm_ifm">a.<text:tab/>voor het inschakelen van een bemiddelaar/adviseur: € 180 indien het inkomen van de ten hoogste € 19.400 bedraagt en € 150 indien het inkomen meer € 19.400 en niet meer dan € 26.400 bedraagt;</text:p>
      <text:p text:style-name="ifm_p_indent.-7mm_mleft.14mm_ifm">b.<text:tab/>voor het inschakelen van een reviewer: € 315 indien het inkomen ten hoogste € 19.400 bedraagt en € 263 indien het inkomen meer € 19.400 en niet meer dan € 26.400 bedraagt;</text:p>
      <text:p text:style-name="ifm_p_indent.-7mm_mleft.14mm_ifm">c.<text:tab/>naast de subsidie voor de review wordt voor bemiddeling/advies niet vaker dan éénmaal subsidie verleend;</text:p>
      <text:p text:style-name="ifm_p_mt.3.7mm_indent.-7mm_mleft.7mm_ifm">5.<text:tab/>Bij een scheiding wordt de rechtzoekende in beginsel als alleenstaande aangemerkt. Woont de rechtzoekende met minderjarige kinderen dan worden in de plaats van de in het vorige lid genoemde grenzen de volgende bedragen gehanteerd: € 27.000 in plaats van € 19.400, respectievelijk 37.300 in plaats van € 26.400.</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ndent.-7mm_mleft.7mm_ifm">1.<text:tab/>De inkomensgrenzen genoemd in artikel 4, vierde en vijfde lid worden jaarlijks met ingang van 1 januari door het bestuur aangepast aan de volgens artikel 2 van het Besluit eigen bijdrage rechtsbijstand geldende grenzen.</text:p>
      <text:p text:style-name="ifm_p_mt.3.7mm_indent.-7mm_mleft.7mm_ifm">2.<text:tab/>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ndent.-7mm_mleft.7mm_ifm">1.<text:tab/>Subsidies worden door uitelkaar.nl namens de rechtzoekenden bij de Raad aangevraagd en maandelijks uiterlijk per de vijfde van de maand aan de Raad gefactureerd via een door de Raad voorgeschreven formulier.</text:p>
      <text:p text:style-name="ifm_p_mt.3.7mm_indent.-7mm_mleft.7mm_ifm">2.<text:tab/>Uitelkaar.nl verstrekt aan de Raad bij facturering de volgende gegevens van de rechtzoekende:</text:p>
      <text:p text:style-name="ifm_p_indent.-7mm_mleft.14mm_ifm">a.<text:tab/>naam, adres, woonplaats, geboortedatum;</text:p>
      <text:p text:style-name="ifm_p_indent.-7mm_mleft.14mm_ifm">b.<text:tab/>aard van de dienstverlening waarvoor subsidie wordt verzocht;</text:p>
      <text:p text:style-name="ifm_p_indent.-7mm_mleft.14mm_ifm">c.<text:tab/>hoogte van het inkomen;</text:p>
      <text:p text:style-name="ifm_p_indent.-7mm_mleft.14mm_ifm">d.<text:tab/>bedrag van de gevraagde subsidie;</text:p>
      <text:p text:style-name="ifm_p_indent.-7mm_mleft.14mm_ifm">e.<text:tab/>eerder toegekende subsidie in dezelfde zaak en de aard van de dienstverlening.</text:p>
      <text:p text:style-name="ifm_p_mt.3.7mm_indent.-7mm_mleft.7mm_ifm">3.<text:tab/>Het bestuur van de Raad beslist binnen een maand op de aanvraag tot subsidieverlening.</text:p>
      <text:h text:style-name="ifm_p_font.bold_mt.5.08mm_page.keep-with-next_ifm" text:outline-level="2">Artikel<text:s/>9.<text:s/>Vaststelling van verleende subsidies</text:h>
      <text:p text:style-name="ifm_p_mt.4.23mm_indent.-7mm_mleft.7mm_ifm">1.<text:tab/>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ndent.-7mm_mleft.7mm_ifm">2.<text:tab/>Uitelkaar.nl vraagt binnen een maand na afloop van de in het eerste lid genoemde periodes om vaststelling van de subsidie via een door de Raad voorgeschreven formulier.</text:p>
      <text:p text:style-name="ifm_p_mt.3.7mm_indent.-7mm_mleft.7mm_ifm">3.<text:tab/>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ndent.-7mm_mleft.7mm_ifm">4.<text:tab/>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ndent.-7mm_mleft.7mm_ifm">1.<text:tab/>De dienstverleners met wie uitelkaar.nl een overeenkomst is aangegaan brengen aan de gebruiker geen andere kosten in rekening dan die ter zake van:</text:p>
      <text:p text:style-name="ifm_p_indent.-7mm_mleft.14mm_ifm">a.<text:tab/>griffierechten;</text:p>
      <text:p text:style-name="ifm_p_indent.-7mm_mleft.14mm_ifm">b.<text:tab/>getuigen en deskundigen;</text:p>
      <text:p text:style-name="ifm_p_indent.-7mm_mleft.14mm_ifm">c.<text:tab/>uittreksels uit de openbare registers;</text:p>
      <text:p text:style-name="ifm_p_indent.-7mm_mleft.14mm_ifm">d.<text:tab/>telegrammen, internationale telex, internationale telefax en internationale telefoongesprekken;</text:p>
      <text:p text:style-name="ifm_p_indent.-7mm_mleft.14mm_ifm">e.<text:tab/>rolverrichtingen in zaken die door de kantonrechter van de rechtbank worden behandeld.</text:p>
      <text:p text:style-name="ifm_p_mt.3.7mm_indent.-7mm_mleft.7mm_ifm">2.<text:tab/>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text:h>
      <text:p text:style-name="ifm_p_mt.4.23mm_ifm">Deze subsidieregeling is vastgesteld op 11 oktober 2017 en werkt terug tot 8 september 2017. De subsidieregeling heeft een looptijd tot 1 januari 2020.</text:p>
      <text:h text:style-name="ifm_p_font.bold_mt.5.08mm_page.keep-with-next_ifm" text:outline-level="2">Artikel<text:s/>12.<text:s/>Aanhalen regeling</text:h>
      <text:p text:style-name="ifm_p_mt.4.23mm_ifm">Deze subsidieregeling wordt aangehaald als Subsidieregeling uitelkaar.nl</text:p>
      <text:p text:style-name="ifm_p_font.italic_mt.3.7mm_ifm">Aldus vastgesteld te <text:s/>
                  Utrecht,
                   11 oktober 2017
               </text:p>
      <text:p text:style-name="ifm_p_font.italic_mt.3.7mm_ifm"><text:line-break/>J.H.<text:s/>Gerritsen<text:line-break/>algemeen directeur/bestuurder</text:p>
      <text:h text:style-name="ifm_p_font.bold_mt.5.08mm_page.break-before_ifm" text:outline-level="4">TOELICHTING</text:h>
      <text:h text:style-name="ifm_p_font.bold_mt.5.08mm_page.keep-with-next_ifm" text:outline-level="5">Algemeen</text:h>
      <text:p text:style-name="ifm_p_mt.4.23mm_ifm">Op grond van artikel 37b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m dat in 2014 door de Raad voor Rechtsbijstand, HiiL Innovating Justice en Modria werd ontwikkeld. Stap voor stap konden mensen die willen scheiden in hun eigen tijd en volgens eigen inzicht de scheidingsafspraken maken. (Ex-)partners die hun scheiding via Rechtwijzer uit elkaar hebben geregeld, vonden deze controle een groot voordeel.</text:p>
      <text:p text:style-name="ifm_p_mt.3.7mm_ifm">Een potentieel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verwachting is<text:note text:id="n1" text:note-class="footnote"><text:note-citation text:label="1 ">1</text:note-citation><text:note-body><text:p text:style-name="ifm_p_font.normal_size.6.93pt_mt..5mm_indent.-0.1161in_mleft.0.1161in_ifm">http://www.wodc.nl/onderzoeksdatabase/1623a-evaluatie-mediation-deelproject-1.aspx</text:p><text:p text:style-name="ifm_p_font.normal_size.6.93pt_indent.-0.1161in_mleft.0.1161in_ifm">Ruimte voor mediation – L. Combrink-Kuiters, E. Niemeijer, M. ter Voert, 2003, p. 98-99, Den Haag: Boom Juridische uitgevers, Onderzoek en beleid 210</text:p></text:note-body></text:note> dat op een dergelijke wijze duurzame afspraken mogelijk zijn, wat dan weer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bemiddeling inschakelen of advies vragen.</text:p>
      <text:p text:style-name="ifm_p_mt.3.7mm_ifm">De afspraken die dan tot stand zijn gekomen worden getoetst op hun duurzaamheid en juridische houdbaarheid door een reviewer. Deze reviewer brengt, voor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an de genoemde dienstverleners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alleen een deel van de kosten dekt.</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 Naast een subsidie voor de review wordt aan een gebruiker niet vaker dan éénmaal een subsidie verleend voor een andere dienst (bemiddeling of advies). In totaal wordt derhalve maximaal twe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Rechtwijzer gekozen is voor de inkomensverklaring.</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460</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460</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uitelkaar.nl</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37c Wet op de rechtsbijstand</meta:user-defined>
    <meta:user-defined meta:name="DC.title">Subsidieregeling uitelkaar.nl</meta:user-defined>
    <meta:user-defined meta:name="DCTERMS.alternative"/>
    <meta:user-defined meta:name="DCTERMS.W3CDTF/OVERHEIDop.datumOndertekening">2017-10-11</meta:user-defined>
    <meta:user-defined meta:name="DCTERMS.W3CDTF/DCTERMS.available">2017-10-31</meta:user-defined>
    <meta:user-defined meta:name="OVERHEIDop.Ruimtelijkplan/OVERHEIDop.bekendmakingBetreffendePlan"/>
  </office:meta>
</office:document-meta>
</file>