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besluit omgevingsvergunning voor het bouwen van een scholencluster voor 2 basisscholen en een gymzaal op de locatie H.A. Lorentzstraat 3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4 december 2014</text:p>
            <text:p text:style-name="common-al">Datum verzonden besluit: 30 januari 2017</text:p>
            <text:p text:style-name="common-al">Locatie: H.A. Lorentzstraat 3 te Eerbeek. </text:p>
            <text:p text:style-name="common-al">Voor: voor het bouwen van een scholencluster voor 2 basisscholen en een gymzaal </text:p>
            <text:p text:style-name="common-al">Activiteiten: Bouwen van een bouwwerk (art. 2.1 lid 1 sub a Wabo), Het gebruiken van gronden of bouwwerken in strijd met een bestemmingsplan (art. 2.1 lid 1 sub c Wabo)</text:p>
            <text:p text:style-name="common-al">Registratienummer: Z-HZ_WABO-2015-257</text:p>
            <text:p text:style-name="common-al">
            <text:span text:style-name="nadrukvet">Inzien ontwerpbesluit</text:span>
          </text:p>
            <text:p text:style-name="common-al">Het ontwerpbesluit, met bijbehorende stukken ligt met ingang van donderdag 2 februari 2017 voor de duur van zes weken ter inzage bij de balie. in het gemeentehuis van Brummen. Zie voor de openingstijden van het gemeentehuis en voor het maken van een afspraak <text:a xlink:href="http://www.brummen.nl/" xlink:type="simple">www.brummen.nl</text:a>.</text:p>
            <text:p text:style-name="common-al">
            <text:span text:style-name="nadrukvet">Zienswijze</text:span>
          </text:p>
            <text:p text:style-name="common-al">Tot en met woensdag 15 maart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ouwen van een scholencluster voor 2 basisscholen en een gymzaal op de locatie H.A. Lorentzstraat 3 te Eerbeek</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146</meta:user-defined>
    <meta:user-defined meta:name="OVERHEIDop.StcrtID/DC.identifier">stcrt-2017-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89 457400</meta:user-defined>
    <meta:user-defined meta:name="OVERHEIDop.versieInformatie"/>
  </office:meta>
</office:document-meta>
</file>