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brengen van gele doorgetrokken streep aan de Pollux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596091</text:p>
            <text:p text:style-name="context_bottom"/>
          </text:section>
          <text:section text:name="considerans_id1-3-2-1-2" text:style-name="considerans">
            <text:p text:style-name="tussenkopcur">
            <text:span text:style-name="nadrukcur"/>
          </text:p>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Motivering</text:span>
          </text:p>
            <text:p text:style-name="considerans.al">Ter plaatse van de hoofdingang van de Polluxflat en de uitrit van het parkeerterrein van de Polluxflat, zijn in de bocht aan de zuidzijde gele doorgetrokken strepen aangebracht. Desondanks deze aangebrachte gele doorgetrokken strepen in de bocht aan de zuidzijde ondervindt het autoverkeer zicht –en passeerproblemen door de voertuigen die in de bocht aan de noordzijde ter plaatse van de hoofdingang van de Polluxflat geparkeerd staan.</text:p>
            <text:p text:style-name="considerans.al">De hinder neemt nog meer toe wanneer de ambulance ter plekke moet zijn bij de hoofdingang van de Polluxflat, wat met regelmaat voorkomt. De ambulance in combinatie met de geparkeerde voertuigen in de bocht aan de noordzijde ter plaatse van de hoofdingang van de Polluxflat zorgen ervoor dat autoverkeer niet of moeilijk kan passeren. Doordat de straat doodlopend is levert dit hinder op voor autoverkeer wat de straat of parkeerterrein wil verlaten.</text:p>
            <text:p text:style-name="considerans.al">Door ook een gele doorgetrokken streep in de bocht aan de noordzijde ter plaatse van de hoofdingang van de Polluxflat aan te brengen heeft het autoverkeer geen hinder en meer overzicht en ruimte om elkaar te passeren, ook wanneer de ambulance ter plekke moet zijn.</text:p>
            <text:p text:style-name="considerans.al">Het besluit dient het volgende doel uit artikel 2, eerste lid, sub c van de Wegenverkeerswet 1994: ‘het in stand houden van de weg en het waarborgen van de bruikbaarheid daarvan’.</text:p>
            <text:p text:style-name="considerans.al">In de bijlage is de maatregel weergegeven.</text:p>
            <text:p text:style-name="considerans.al">
            <text:span text:style-name="nadrukvet"/>
          </text:p>
            <text:p text:style-name="considerans.al">
            <text:span text:style-name="nadrukvet">Besluit</text:span>
          </text:p>
            <text:p text:style-name="considerans.al">Het college besluit tot het aanbrengen van een gele doorgetrokken streep als bedoeld in artikel 23, eerste lid, sub g van het RVV 1990 in de bocht aan de noordzijde ter plaatse van de hoofdingang van de Polluxflat in de Polluxstraat.</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5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5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5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brengen van gele doorgetrokken streep aan de Polluxstraat</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455</meta:user-defined>
    <meta:user-defined meta:name="OVERHEIDop.StcrtID/DC.identifier">stcrt-2017-61455</meta:user-defined>
    <meta:user-defined meta:name="DCTERMS.alternative">Gemeente Groningen - Verkeersbesluit aanbrengen van gele doorgetrokken streep  - Pollux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42CA 2</meta:user-defined>
    <meta:user-defined meta:name="OVERHEIDop.woonplaats">Groningen</meta:user-defined>
    <meta:user-defined meta:name="OVERHEIDop.straatnaam">Pollux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596091</meta:user-defined>
    <meta:user-defined meta:name="DCTERMS.abstract">Verkeersbesluit aanbrengen van gele doorgetrokken streep aan de Polluxstraat </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48475</meta:user-defined>
    <meta:user-defined meta:name="OVERHEIDop.externeBijlage">Politieadvies|exb-2017-48476</meta:user-defined>
    <meta:user-defined meta:name="OVERHEIDop.externeBijlage">Situatietekening|exb-2017-48477</meta:user-defined>
    <meta:user-defined meta:name="OVERHEID.EPSG28992/DC.spatial">232190 583448</meta:user-defined>
    <meta:user-defined meta:name="OVERHEIDop.versieInformatie"/>
  </office:meta>
</office:document-meta>
</file>