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 Instellen geslotenverklaring gemotoriseerd verkeer, uitgezonderd aanwonenden , Boslaan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text:span text:style-name="nadrukcur">Waar willen we naartoe? (februari 2008);</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Dat op dit ontwerpverkeersbesluit afdeling 3.4, de uniforme openbare voorbereidingsprocedure, van de Algemene Wet Bestuursrecht van toepassing is:</text:p>
            <text:p text:style-name="considerans.al">Het feit dat de behandelend ambtenaar van de afdeling Uitvoering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considerans.al">• Het in stand houden van de weg en het waarborgen van de bruikbaarheid daarvan.</text:p>
            <text:p text:style-name="tussenkopcur">
            <text:span text:style-name="nadrukvet">Overwegende dat</text:span>
          </text:p>
            <text:p text:style-name="considerans.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nsiderans.al">Een geslotenverklaring in te stellen voor gemotoriseerd verkeer met uitzondering van de aanliggende woning. </text:p>
            <text:p text:style-name="tussenkopcur">
            <text:span text:style-name="nadrukvet">Motivering</text:span>
          </text:p>
            <text:p text:style-name="considerans.al">De Boslaan tussen de Boslaan en de Sonseweg, langs huisnummer 9, is in slechte staat. Het wegdek is in slechte staat en aan de kant van de sloot aan het verzakken. Dit is te zien aan de scheuren aan de zijkant van de weg. Hierdoor is het niet langer veilig en gewenst om over dit gedeelte van de Boslaan auto-, vrachtverkeer en tractoren te laten rijden. </text:p>
            <text:p text:style-name="tussenkopcur">
            <text:span text:style-name="nadrukvet">Belangenafweging</text:span>
          </text:p>
            <text:p text:style-name="considerans.al">De bewoners van de Boslaan kunnen via het andere kruispunt aan de Sonseweg de straat in- en uitrijden. Voor (brom)fietsers en de aangelegen woning blijft de weg wel toegankelijk.</text:p>
            <text:p text:style-name="considerans.al">De weg is geen eigendom van de gemeente. Dit besluit is in overleg met de eigenaar tot stand gekomen</text:p>
            <text:p text:style-name="considerans.al">Het voornemen tot het afsluiten van de Boslaan is besproken in de Projectgroep verkeer en vervoer. In deze projectgroep zitten onder meer de wethouder verkeer, de Politie, Veilig Verkeer Nederland en diverse ambtenaren van verkeer en beheer. De projectgroep heeft ingestemd met het voornemen.</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list text:style-name="id1-3-2-1-2-3">
              <text:list-item text:style-override="id1-3-2-1-2-3-1">
                <text:number>1.</text:number>
                <text:p text:style-name="al">Het instellen van een geslotenverklaring voor gemotoriseerd verkeer op de Boslaan door het plaatsen van verkeersbord C12 uit bijlage I van het RVV 1990 met daaronder een onderbord ‘’uitgezonderd aanwonenden’’;</text:p>
              </text:list-item>
              <text:list-item text:style-override="id1-3-2-1-2-3-2">
                <text:number>2.</text:number>
                <text:p text:style-name="al">Een en ander overeenkomstig de bij dit besluit behorende situatietekening;</text:p>
              </text:list-item>
              <text:list-item text:style-override="id1-3-2-1-2-3-3">
                <text:number>3.</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
            <text:list text:style-name="id1-3-2-1-2-4">
              <text:list-item text:style-override="id1-3-2-1-2-4-1">
                <text:number>4.</text:number>
                <text:p text:style-name="al">Te bepalen dat de bekendmaking van dit verkeersbesluit geschiedt door plaatsing van het besluit in de Staatscourant en op de gemeentelijke website;</text:p>
              </text:list-item>
            </text:list>
            <text:p text:style-name="al"/>
          </text:section>
        </text:section>
        <text:section text:name="regeling-tekst_id1-3-2-2" text:style-name="regeling-tekst">
          <text:section text:name="tekst_id1-3-2-2-1" text:style-name="tekst">
            <text:p text:style-name="tussenkopcur">
            <text:span text:style-name="nadrukvet">Zienswijze</text:span>
          </text:p>
            <text:p text:style-name="common-al">Dit verkeersbesluit met bijbehorende stukken is alleen digitaal te raadplegen via de bekendmaking van de Staatscourant en ligt niet analoog ter inzage.</text:p>
            <text:p text:style-name="common-al">Tegen dit ontwerp verkeersbesluit kunnen belanghebbenden op grond van de Algemene wet bestuursrecht binnen zes weken na de publicatie in de Staatscourant hun zienswijze indienen bij het college van burgemeester en wethouders van Best. U kunt uw zienswijze sturen aan het college van burgemeester en wethouders van Best, postbus 50, 5680 AB Best.</text:p>
            <text:p text:style-name="common-al">23-10-2017</text:p>
            <text:p text:style-name="common-al">Met vriendelijke groet,</text:p>
            <text:p text:style-name="common-al">namens burgemeester en wethouders</text:p>
            <text:p text:style-name="common-al"/>
            <text:p text:style-name="common-al">Verkeerskundig Medewerker Gemeente Be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4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44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44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 Instellen geslotenverklaring gemotoriseerd verkeer, uitgezonderd aanwonenden , Boslaan Best</meta:user-defined>
    <meta:user-defined meta:name="OVERHEIDop.doctype">Officiële Publicaties, versie 1.1</meta:user-defined>
    <meta:user-defined meta:name="DCTERMS.W3CDTF/OVERHEIDop.jaargang">2017</meta:user-defined>
    <meta:user-defined meta:name="DCTERMS.W3CDTF/DCTERMS.available">2017-10-25</meta:user-defined>
    <meta:user-defined meta:name="OVERHEIDop.publicationIssue">61445</meta:user-defined>
    <meta:user-defined meta:name="OVERHEIDop.StcrtID/DC.identifier">stcrt-2017-61445</meta:user-defined>
    <meta:user-defined meta:name="DCTERMS.alternative">Gemeente Best - Instellen geslotenverklaring gemotoriseerd verkeer, uitgezonderd aanwonenden - Boslaan Bes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Gemeente/DC.spatial">Best</meta:user-defined>
    <meta:user-defined meta:name="OVERHEID.PostcodeHuisnummer/OVERHEIDop.postcodeHuisnummer">5681BK 9</meta:user-defined>
    <meta:user-defined meta:name="OVERHEIDop.woonplaats">Best</meta:user-defined>
    <meta:user-defined meta:name="OVERHEIDop.straatnaam">Bo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Instellen geslotenverklaring uitgezonderd aanwonenden</meta:user-defined>
    <meta:user-defined meta:name="OVERHEIDop.verkeersbordcode">C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 dit besluit behorende tekening|exb-2017-48465</meta:user-defined>
    <meta:user-defined meta:name="OVERHEID.EPSG28992/DC.spatial">156213 391905</meta:user-defined>
    <meta:user-defined meta:name="OVERHEIDop.versieInformatie"/>
  </office:meta>
</office:document-meta>
</file>