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Voorbolst 2 te Er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17 een ontwerpbesluit genomen op de aanvraag op locatie Voorbolst 2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paardenstal</text:p>
            <text:p text:style-name="common-al">Locatie: Voorbolst 2 te Erp</text:p>
            <text:p text:style-name="common-al">Zaaknummer: OV-2017-0094</text:p>
            <text:p text:style-name="common-al">
            <text:span text:style-name="nadrukvet">Ter inzage</text:span>
          </text:p>
            <text:p text:style-name="common-al">De aanvraag en de ontwerp beschikking met bijbehorende stukken liggen met ingang van 20 oktober 2017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4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4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4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Voorbolst 2 te Erp</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442</meta:user-defined>
    <meta:user-defined meta:name="OVERHEIDop.StcrtID/DC.identifier">stcrt-2017-61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9SE 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9529 402061</meta:user-defined>
    <meta:user-defined meta:name="OVERHEIDop.versieInformatie"/>
  </office:meta>
</office:document-meta>
</file>