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266 aan de Van Aerssen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266, aan de Van Aerssen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4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14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266 aan de Van Aerssen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5</meta:user-defined>
    <meta:user-defined meta:name="OVERHEIDop.publicationIssue">61439</meta:user-defined>
    <meta:user-defined meta:name="OVERHEIDop.StcrtID/DC.identifier">stcrt-2017-61439</meta:user-defined>
    <meta:user-defined meta:name="DCTERMS.alternative">Gemeente Den Haag - Aanleg gereserveerde gehandicaptenparkeerplaats - Van Aerssenstraat nabij perceelnr. 266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82JX 268</meta:user-defined>
    <meta:user-defined meta:name="OVERHEIDop.woonplaats">'s-Gravenhage</meta:user-defined>
    <meta:user-defined meta:name="OVERHEIDop.straatnaam">Van Aerss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8575 456685</meta:user-defined>
    <meta:user-defined meta:name="OVERHEIDop.versieInformatie"/>
  </office:meta>
</office:document-meta>
</file>