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SVS Postweg 12, Schabosweg 9 en Weerselerveldweg 4”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SVS Postweg 12, Schabosweg 9 en Weerselerveldweg 4”.</text:p>
            <text:p text:style-name="common-al">Het ontwerp-bestemmingsplan maakt het bouwen van een schuur en het gebruik als timmerwerkplaats aan de Postweg 12 te Saasveld planologisch mogelijk in ruil voor de sloop van schuren aan de Schabosweg 9 te Lattrop-Breklenkamp en de Weerserlerveldweg 4 te Weerselo.</text:p>
            <text:p text:style-name="tussenkopcur">Ter inzage</text:p>
            <text:p text:style-name="common-al">Het papieren exemplaar van het ontwerp-bestemmingsplan ligt met ingang van 27 oktober 2017  tot en met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SVSPOSTWEG12-OW01. De directe link hiernaar is: <text:a xlink:href="http://www.ruimtelijkeplannen.nl/?planidn=NL.IMRO.1774.BUIBPSVSPOSTWEG12-OW01" xlink:type="simple">www.ruimtelijkeplannen.nl/?planidn=NL.IMRO.1774.BUIBPSVSPOSTWEG12-OW01</text:a><text:span text:style-name="nadrukondlijn"/></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 </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2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2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Postweg 12, Schabosweg 9 en Weerselerveldweg 4” -</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29</meta:user-defined>
    <meta:user-defined meta:name="OVERHEIDop.StcrtID/DC.identifier">stcrt-2017-61429</meta:user-defined>
    <meta:user-defined meta:name="OVERHEID.TaxonomieBeleidsagenda/OVERHEID.category">Ruimte en infrastructuur | Organisatie en beleid</meta:user-defined>
    <meta:user-defined meta:name="OVERHEIDop.Ruimtelijkplan/OVERHEIDop.bekendmakingBetreffendePlan">NL.IMRO.1774.BUIBPSVSPOSTWEG1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PostcodeHuisnummer/OVERHEIDop.postcodeHuisnummer">7635LD 9</meta:user-defined>
    <meta:user-defined meta:name="OVERHEIDop.woonplaats">Lattrop-Breklenkamp</meta:user-defined>
    <meta:user-defined meta:name="OVERHEIDop.straatnaam">Schabosweg</meta:user-defined>
    <meta:user-defined meta:name="OVERHEID.PostcodeHuisnummer/OVERHEIDop.postcodeHuisnummer">7595KC 4</meta:user-defined>
    <meta:user-defined meta:name="OVERHEIDop.woonplaats">Weerselo</meta:user-defined>
    <meta:user-defined meta:name="OVERHEIDop.straatnaam">Weerseler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664 482758</meta:user-defined>
    <meta:user-defined meta:name="OVERHEID.EPSG28992/DC.spatial">264238 498010</meta:user-defined>
    <meta:user-defined meta:name="OVERHEID.EPSG28992/DC.spatial">254761 485571</meta:user-defined>
    <meta:user-defined meta:name="OVERHEIDop.versieInformatie"/>
  </office:meta>
</office:document-meta>
</file>