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elfpluktuin Groenhof,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7 oktober 2017 het ontwerpbestemmingsplan Zelfpluktuin Groenhof ter inzage. Dit bestemmingsplan voorziet in de realisatie van een agrarisch bouwperceel met bouwmogelijkheden ten behoeve van een bestaand kleinschalig tuinbouwbedrijf. (plan ID: <text:a xlink:href="http://www.ruimtelijkeplannen.nl/web-roo/roo/bestemmingsplannen?planidn=NL.IMRO.0093.BP2016ZELFPLUKTUIN-ON01" xlink:type="simple">NL.IMRO.0093.BP2016ZELFPLUKTUIN-ON01</text:a>).</text:p>
            <text:p text:style-name="common-al">De agrarische bestemming van het bedrijf wordt uitgebreid met een agrarisch bouwperceel met de mogelijkheid tot het realiseren van een bedrijfsgebouw van maximaal 300m2 met daarin een bedrijfswoning. Het vooroverleg in het kader van artikel 3.1.1. lid 1 Bro heeft geleid tot opmerkingen van de Provincie Fryslân ten aanzien van de archeologie, de bedrijfswoning en de landschappelijke inpassing. Het archeologisch onderzoek heeft geleid tot de toevoeging van de dubbelbestemming-Archeologie op een deel van het agrarisch bouwperceel. De overige opmerkingen zijn van een reactie voorzien. Het ontwerpbestemmingsplan ligt vanaf vrijdag 27 oktober 2017 t/m donderdag 7 december 2017 ter inzage in de informatieruimte van het gemeentehuis (Burgemeester van Heusdenweg 10A te West-Terschelling). U kunt de stukken ook raadplegen op de gemeentelijke website <text:a xlink:href="https://regelgeving.terschelling.nl/bekendmakingen/bekendmakingen_3950/" xlink:type="simple">https://www.terschelling.nl/</text:a> onder actueel/bekendmakingen. Daarnaast is het ontwerp bestemmingsplan te raadplegen op: <text:a xlink:href="http://www.ruimtelijkeplannen.nl/web-roo/roo/bestemmingsplannen?planidn=NL.IMRO.0093.BP2016ZELFPLUKTUIN-ON01" xlink:type="simple">http://www.ruimtelijkeplannen.nl/</text:a>. Tegen vergoeding kan een afschrift van het ontwerpplan worden verstrekt op het gemeentehuis. </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mevrouw G. van Essen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elfpluktuin Groenhof, Terschelling</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28</meta:user-defined>
    <meta:user-defined meta:name="OVERHEIDop.StcrtID/DC.identifier">stcrt-2017-61428</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2016ZELFPLUKTUIN-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6</meta:user-defined>
    <meta:user-defined meta:name="OVERHEIDop.woonplaats">Oosterend</meta:user-defined>
    <meta:user-defined meta:name="OVERHEIDop.straatnaam">Ossedobb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877 601633</meta:user-defined>
    <meta:user-defined meta:name="OVERHEIDop.versieInformatie"/>
  </office:meta>
</office:document-meta>
</file>