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een parkeerplaats voor het laden van elektrische voertuigen op de Westerdijk tegenover huisnummer 139/141, te Hoorn, waarvan op dit moment één laadpunt gerealiseerd zal worden en het tweede laadpunt pas wordt gerealiseerd op het moment dat een tweede elektrische rijder een aanvraag doe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090390</text:p>
            <text:p text:style-name="context_bottom"/>
          </text:section>
          <text:p text:style-name="aanhef_wie">Het college van burgemeester en wethouders van de gemeente Hoorn,</text:p>
          <text:section text:name="considerans_id1-3-2-1-3" text:style-name="considerans">
            <text:p text:style-name="tussenkopcur">
            <text:span text:style-name="nadrukvet">Overwegingen ten aanzien van het besluit</text:span>
          </text:p>
            <text:p text:style-name="tussenkopcur">overwegende dat: </text:p>
            <text:p text:style-name="considerans.al">- wij een verzoek ontvangen hebben om op de Westerdijk een elektrisch laadpunt te realiseren voor het laden van elektrische voertuigen;</text:p>
            <text:p text:style-name="considerans.al">- voor elektrisch vervoer een netwerk van laadpunten noodzakelijk is;wij voor de realisatie van elektrische laadpunten een samenwerking zijn aangegaan met de provincie Noord-Holland om via de Metropool Regio Amsterdam Elektrisch laadpunten te plaatsen in de gemeente Hoorn;</text:p>
            <text:p text:style-name="considerans.al">- elektrische auto’s bij het rijden geen CO2 en fijnstof uitstoten en daarmee minder schadelijk zijn voor het milieu;</text:p>
            <text:p text:style-name="considerans.al">- steeds meer autoproducenten één of meer volledig elektrische voertuigen of plug-in hybride voertuigen in hun assortiment hebben;</text:p>
            <text:p text:style-name="considerans.al">- de Rijksoverheid elektrisch rijden stimuleert doordat gebruikers van deze voertuigen geen of beperkt wegenbelasting en BPM (Belasting op Personenauto’s en Motorrijwielen) betalen;</text:p>
            <text:p text:style-name="considerans.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nsiderans.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nsiderans.al">- het daarom noodzakelijk is dat er op openbare locaties mogelijkheden aanwezig zijn, voor gebruikers die niet over eigen parkeermogelijkheid beschikken, voor het laden van (deels) elektrische voertuigen;de parkeerplaatsen bij de laadpaal beschikbaar moeten zijn voor het laden van de (deels) elektrische voertuigen;</text:p>
            <text:p text:style-name="considerans.al">- ter beperking van door het verkeer veroorzaakte overlast, hinder of schade alsmede de gevolgen voor het milieu, bij een laadpaal parkeerplaatsen moeten worden aangewezen waarop uitsluitend geparkeerd mag worden ten behoeve van het laden van (deels) elektrische voertuigen;wij de bewoners van Vul hier de tekst van de overwegingen in</text:p>
            <text:p text:style-name="considerans.al">Zienswijzen:</text:p>
            <text:p text:style-name="considerans.al">- Ter hoogte van de aangewezen parkeerplekken t.b.v. het laden van elektrische voertuigen, wordt binnenkort gestart met sloop en bouwwerkzaamheden. In verband met de doorstroming van het verkeer op de Westerdijk, gaan er wellicht een aantal parkeerplaatsen gebruikt worden voor het bouwverkeer. Dit zal er voor zorgen dat er te weinig parkeerplaatsen zijn voor omwonenden en bezoekers. </text:p>
            <text:p text:style-name="considerans.al">- Geen enkel bezwaar tegen plaatsing van de twee elektrische laadpunten. </text:p>
            <text:p text:style-name="considerans.al">- Hierbij mijn goedkeuring voor de aanleg van een oplaadpunt t.b.v. het opladen van elektrische motorvoertuigen.</text:p>
            <text:p text:style-name="considerans.al">-In principe een goed, milieuvriendelijk initiatief om elektrische laadpalen te realiseren. Er zijn echter al te weinig parkeerplaatsen voor bewoners. Daarnaast komen er ook nog nieuwe appartementen bij, wat de parkeerdruk nog meer verhoogd. Voorstel zou zijn om de elektrische laadpunten in het betaald parkeren gebied te realiseren.</text:p>
            <text:p text:style-name="considerans.al">- Een goed initiatief; elektrisch rijden heeft de toekomst. Maar vanwege de bouw van de woningen op de hoek van de Geldersesteeg, zijn er een aantal vergunningshouderplekken verdwenen. Hierdoor is de parkeerdruk momenteel erg hoog. Indien er weer twee plekken verdwijnen, wordt het probleem nog groter. Voorstel zou zijn om de vergunningshouderzone op de Westerdijk uit te bereiden of de plaatsing uit te stellen tot de nieuwbouw klaar is. Daarnaast het verzoek om de oplaadpunten ook open te stellen voor bezoekers die geen vergunninghouder zijn. </text:p>
            <text:p text:style-name="considerans.al">Reactie college:</text:p>
            <text:p text:style-name="considerans.al">- aanwijzing van laadpunten niet betekent dat er parkeerplaatsen verwijderd worden, maar slechts leidt tot een andere verdeling van de beschikbare parkeerruimte over de parkeerders, die ook nu reeds parkeren in de omgeving; </text:p>
            <text:p text:style-name="considerans.al">- er per 1 januari 2016 een uitsterfbeleid ingevoerd is voor de tweede parkeervergunningen (circa 300 in de gehele binnenstad), waardoor op termijn een verlichting van de parkeerdruk verwacht wordt;</text:p>
            <text:p text:style-name="considerans.al">- bij de aan te wijzen laadpunten alleen vergunninghouders hun elektrische auto mogen opladen; </text:p>
            <text:p text:style-name="considerans.al">- bezoekers van vergunninghouders kunnen met een kraskaart maximaal 4 uur op een vergunning plaats parkeren, dus ook op een van de oplaadpunten; </text:p>
            <text:p text:style-name="considerans.al">- ten behoeve van bezoekers aan de stad op enkele betaald parkeerlocaties, bijvoorbeeld de Vale Hen en het Pelmolenpad, elektrische laadpunten aanwezig zijn;</text:p>
            <text:p text:style-name="considerans.al">- als de laadpunten op in het betaald parkeren gebied zouden komen dan zouden die alleen na betaling van parkeergeld gebruikt mogen worden, ook door bewoners;</text:p>
            <text:p text:style-name="considerans.al">- de aanvraag gedaan is door een bewoner en daarom primair gekeken is naar realisatie van de laadpunten op de voor bewoners beschikbare parkeerplaatsen, de vergunninghouder plaatsen;</text:p>
            <text:p text:style-name="considerans.al">- wij geen betaald parkeerplaatsen om zullen zetten naar vergunninghouder plaatsen omdat dat resulteert in een afname van het aantal betaald parkeerplaatsen voor bezoekers van de stad;</text:p>
            <text:p text:style-name="considerans.al">- het plaatsen van een laadpaal brengt veel werk met zich mee, graafwerk, bekabeling en het plaatsen van een elektrische installatie; </text:p>
            <text:p text:style-name="considerans.al">- de netwerkbeheerder is gebonden aan een wettelijke aansluittermijn van 18 weken en regelmatig hebben zij deze tijd ook nodig;</text:p>
            <text:p text:style-name="considerans.al">- tegen die tijd wordt verwacht dat de werkzaamheden van de appartementen op de hoek Westerdijk – Geldersesteeg gereed zijn en er dus geen extra hinder ontstaat;</text:p>
            <text:p text:style-name="considerans.al">- bij de start van nieuwbouwprojecten wordt er altijd getoetst op parkeergelegenheid tijdens en na de werkzaamheden; </text:p>
            <text:p text:style-name="considerans.al">- wij, gelet op de reacties over de parkeerdruk, kiezen voor aanwijzing van twee elektrische laadpunten waarvan op dit moment één laadpunt gerealiseerd zal worden en het tweede laadpunt pas wordt gerealiseerd op het moment dat het gebruik van de laadpaal te groot is om nog maar met één laadpunt te volstaan;</text:p>
            <text:p text:style-name="considerans.al">- overleg gevoerd is met de korpschef van het regionaal politiekorps Noord-Holland Noord en deze positief geadviseerd heeft op onderstaande maatregel;</text:p>
            <text:p text:style-name="considerans.al">- de betreffende straat in beheer is bij de gemeente Hoorn;</text:p>
            <text:p text:style-name="considerans_bottom"/>
          </text:section>
          <text:section text:name="afkondiging_id1-3-2-1-4" text:style-name="afkondiging">
            <text:p text:style-name="afkondiging_top"/>
            <text:p text:style-name="al">
            <text:span text:style-name="nadrukvet">BESLUIT</text:span>
          </text:p>
            <text:p text:style-name="al">Door plaatsing van borden E4 van bijlage I van het Reglement Verkeersregels en Verkeerstekens 1990, voorzien van onderbord met opschrift: “OPLAADPUNT uitsluitend parkeren voor elektrische voertuigen die zichtbaar worden opgeladen”, tot het aanwijzen van een parkeerplaats bestemd voor het opladen van elektrische voertuigen in Westerdijk t.h.v. huisnummer 139/141, te Hoor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al">Aldus vastgesteld </text:p>
            <text:p text:style-name="al">Namens het college van burgemeester en wethouders</text:p>
            <text:p text:style-name="al"/>
            <text:p text:style-name="al">N.G. Koelman</text:p>
            <text:p text:style-name="al">Teammanager Bedrijfsbureau Stads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Bezwaar- of beroepsclausule</text:p>
          <text:p text:style-name="bezwaarschrift_al">
          <text:span text:style-name="nadrukvet">Bent u het niet eens met dit besluit?</text:span>
        </text:p>
          <text:p text:style-name="bezwaarschrift_al">In dat geval adviseren wij u om eerst contact met ons op te nemen. Wij nemen samen met u het besluit door. U kunt hiervoor bellen met 0229-252200. Als u het kenmerk van de brief bij de hand houdt, kunnen wij u sneller helpen.</text:p>
          <text:p text:style-name="bezwaarschrift_al">Als we er niet uitkomen, kunt u een bezwaarschrift sturen. Zorgt u er 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stuurt uw bezwaarschrift aan: het college van burgemeester en wethouders. Adres: Postbus 603, 1620 AR Hoorn.</text:p>
          <text:p text:style-name="bezwaarschrift_al">In uw bezwaarschrift moet het volgende staan:</text:p>
          <text:p text:style-name="bezwaarschrift_al"/>
          <text:list text:style-name="id1-3-2-3-9">
            <text:list-item text:style-override="id1-3-2-3-9-1">
              <text:number>1.</text:number>
              <text:p text:style-name="al">uw naam, adres en graag ook uw telefoonnummer;</text:p>
            </text:list-item>
            <text:list-item text:style-override="id1-3-2-3-9-2">
              <text:number>2.</text:number>
              <text:p text:style-name="al">een duidelijke omschrijving van het besluit waartegen u bezwaar maakt (u kunt bijvoorbeeld de datum en ons kenmerk van het besluit vermelden of een kopie meesturen);</text:p>
            </text:list-item>
            <text:list-item text:style-override="id1-3-2-3-9-3">
              <text:number>3.</text:number>
              <text:p text:style-name="al">de reden(en) waarom u bezwaar maakt;</text:p>
            </text:list-item>
            <text:list-item text:style-override="id1-3-2-3-9-4">
              <text:number>4.</text:number>
              <text:p text:style-name="al">de datum en uw handtekening. </text:p>
              <text:p text:style-name="al">Dient iemand anders namens u een bezwaarschrift in? Stuur dan een machtiging mee.</text:p>
              <text:p text:style-name="al"> </text:p>
              <text:p text:style-name="al">
              <text:span text:style-name="nadrukvet">Voorlopige voorziening</text:span>
            </text:p>
              <text:p text:style-name="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list-item>
          </text:list>
          <text:p text:style-name="bezwaarschrift_al">
          <text:span text:style-name="nadrukvet">Als u een voorlopige voorziening aanvraagt, bent u griffierecht verschuldigd. U ontvangt hiervoor automatisch een rekenin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een parkeerplaats voor het laden van elektrische voertuigen op de Westerdijk tegenover huisnummer 139/141, te Hoorn, waarvan op dit moment één laadpunt gerealiseerd zal worden en het tweede laadpunt pas wordt gerealiseerd op het moment dat een tweede elektrische rijder een aanvraag doet.</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23</meta:user-defined>
    <meta:user-defined meta:name="OVERHEIDop.StcrtID/DC.identifier">stcrt-2017-61423</meta:user-defined>
    <meta:user-defined meta:name="DCTERMS.alternative">Gemeente Hoorn - Elektrische laadpaal - Westerdijk,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LN 171</meta:user-defined>
    <meta:user-defined meta:name="OVERHEIDop.woonplaats">Hoorn</meta:user-defined>
    <meta:user-defined meta:name="OVERHEIDop.straatnaam">Westerdijk</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039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lektrische laadpaal|exb-2017-48447</meta:user-defined>
    <meta:user-defined meta:name="OVERHEID.EPSG28992/DC.spatial">132599 516888</meta:user-defined>
    <meta:user-defined meta:name="OVERHEIDop.versieInformatie"/>
  </office:meta>
</office:document-meta>
</file>