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538, Waterfront-Park Me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7/29538, Waterfront – Park Meerland, wijzigen gebruik van ondergeschikte horeca naar zelfstandige horeca, 23-10-2017</text:p>
            <text:p text:style-name="common-al">De omgevingsvergunning Waterfront – Park Meerland ligt met ingang van donderdag 02 november 2017 tot en met woensdag 13 december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last-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0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0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538, Waterfront-Park Meerland</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1408</meta:user-defined>
    <meta:user-defined meta:name="OVERHEIDop.StcrtID/DC.identifier">stcrt-2017-61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SK 311</meta:user-defined>
    <meta:user-defined meta:name="OVERHEIDop.woonplaats">Eindhoven</meta:user-defined>
    <meta:user-defined meta:name="OVERHEIDop.straatnaam">Waterfro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021 383387</meta:user-defined>
    <meta:user-defined meta:name="OVERHEIDop.versieInformatie"/>
  </office:meta>
</office:document-meta>
</file>