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Herprofilering Dusinksweg, Fase 2” en Ontwerpbesluit Hogere grenswaarde “Herprofilering Dusinksweg,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Herprofilering Dusinksweg, Fase 2” en het ontwerpbesluit hogere grenswaarde “Herprofilering Dusinkweg, Fase 2.</text:p>
            <text:p text:style-name="common-al">Het ontwerpbestemmingsplan maakt de herprofilering van de tweede fase van de Dusinksweg mogelijk. Het betreft het deel vanaf de Timmusweg tot en met de aansluiting op de Denekamperstraat.</text:p>
            <text:p text:style-name="common-al">Het college van burgemeester en wethouders is daarbij van plan om op grond van artikel 83 van de Wet geluidhinder een hogere grenswaarde vast te stellen op de woningen Dusinksweg 5, Dusinksweg 10 en de geplande woning op perceel OMS00 C 3091 te Agelo, om de aanleg van de Dusinksweg op de gevraagde afstanden van de woningen mogelijk te maken.</text:p>
            <text:p text:style-name="tussenkopcur">Ter inzage</text:p>
            <text:p text:style-name="common-al">Het papieren exemplaar van het ontwerpbestemmingsplan en het ontwerpbesluit hogere grenswaarde liggen met ingang van 27 oktober  tot en met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DUSINKSWEGF2-OW01. De directe link hiernaar is: <text:a xlink:href="http://www.ruimtelijkeplannen.nl/?planidn=NL.IMRO.1774.BUIBPDUSINKSWEGF2-OW01" xlink:type="simple">www.ruimtelijkeplannen.nl/?planidn=NL.IMRO.1774.BUIBPDUSINKSWEGF2-OW01</text:a></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en schriftelijke zienswijzen m.b.t. het besluit hogere grenswaarden aan het college van Burge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854100. </text:p>
            <text:p text:style-name="tussenkopcur">Vragen?</text:p>
            <text:p text:style-name="common-al">Voor vragen of meer informatie kunt u contact opnemen met mevrouw R. Rietveld van de afdeling Maatschappelijke Effecten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9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9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9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Herprofilering Dusinksweg, Fase 2” en Ontwerpbesluit Hogere grenswaarde “Herprofilering Dusinksweg, Fase 2”</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394</meta:user-defined>
    <meta:user-defined meta:name="OVERHEIDop.StcrtID/DC.identifier">stcrt-2017-61394</meta:user-defined>
    <meta:user-defined meta:name="OVERHEID.TaxonomieBeleidsagenda/OVERHEID.category">Ruimte en infrastructuur | Organisatie en beleid</meta:user-defined>
    <meta:user-defined meta:name="OVERHEIDop.Ruimtelijkplan/OVERHEIDop.bekendmakingBetreffendePlan">NL.IMRO.1774.BUIBPDUSINKSWEGF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Dusin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829 491394</meta:user-defined>
    <meta:user-defined meta:name="OVERHEIDop.versieInformatie"/>
  </office:meta>
</office:document-meta>
</file>