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 9e wijzigingsplan Bestemmingsplan Buitengebied Oost (Heerlesebaan 1a), Bergen op 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n op Zoom maken bekend dat het ontwerp van het 9e wijzigingsplan van het bestemmingsplan “Buitengebied Oost” met plannummer NL.IMRO.07480000WP0131l-0201 gereed is. </text:p>
            <text:p text:style-name="common-al">Het ontwerpwijzigingsplan ziet op het wijzigen van het bestaande agrarische bedrijf naar een woonbestemming op het perceel Heerlesebaan 1a. </text:p>
            <text:p text:style-name="common-al">Het bestemmingsplan voorziet in de mogelijkheid om onder voorwaarden de bestemming te wijzigen in een woonbestemming. </text:p>
            <text:p text:style-name="common-al">Het ontwerpwijzigingsplan ligt vanaf 30 oktober 2017 gedurende 6 weken voor een ieder op de volgende wijze ter inzage:</text:p>
            <text:p text:style-name="common-al">1. digitaal via de website www.ruimtelijkeplannen.nl</text:p>
            <text:p text:style-name="common-al">2. digitaal via de website www.bergenopzoom.nl</text:p>
            <text:p text:style-name="common-al">3. op papier tijdens kantooruren in de leeshoek van het stadskantoor aan de J. Obrechtlaan 4 in Bergen op Zoom. </text:p>
            <text:p text:style-name="last-al">Gedurende deze periode is het mogelijk om schriftelijke of mondelinge zienswijzen in te dienen omtrent het ontwerpwijzigingsplan bij het college van burgemeester en wethouders. Schriftelijke zienswijzen kunt u sturen aan de gemeente Bergen op Zoom, ter attentie van het team Ruimtelijke ordening en Vergunningen, Postbus 35, 4600 AA Bergen op Zoom. Indien u een mondelinge zienswijze wenst in te brengen, kunt u contact opnemen met de heer J.M.E.M. Verpaalen, telefoon (0164) 277491. U wordt dan uitgenodigd voor een gesprek waarbij u uw zienswijze kunt weerge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n op Zoom</text:span>
            <text:span text:style-name="datum">27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36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36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 9e wijzigingsplan Bestemmingsplan Buitengebied Oost (Heerlesebaan 1a), Bergen op Zoo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7</meta:user-defined>
    <meta:user-defined meta:name="OVERHEIDop.publicationIssue">61365</meta:user-defined>
    <meta:user-defined meta:name="OVERHEIDop.StcrtID/DC.identifier">stcrt-2017-61365</meta:user-defined>
    <meta:user-defined meta:name="OVERHEID.TaxonomieBeleidsagenda/OVERHEID.category">Ruimte en infrastructuur | Organisatie en beleid</meta:user-defined>
    <meta:user-defined meta:name="OVERHEID.Gemeente/DC.spatial">Bergen op Zoom</meta:user-defined>
    <meta:user-defined meta:name="OVERHEIDop.Ruimtelijkplan/OVERHEIDop.bekendmakingBetreffendePlan">NL.IMRO.0748.WP0131l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4PD 1a</meta:user-defined>
    <meta:user-defined meta:name="OVERHEIDop.woonplaats">Bergen op Zoom</meta:user-defined>
    <meta:user-defined meta:name="OVERHEIDop.straatnaam">Heerleseb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193 393129</meta:user-defined>
    <meta:user-defined meta:name="OVERHEIDop.versieInformatie"/>
  </office:meta>
</office:document-meta>
</file>