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De Gorsen’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op grond van art. 110a Wet geluidhinder (Wgh) en afd. 3.4 Algemene wet bestuursrecht het ontwerpbesluit hogere grenswaarden wegverkeerslawaai ‘De Gorsen’ in Elshout ter visie ligt.</text:p>
            <text:p text:style-name="common-al">In het kader van het ontwerpbestemmingsplan ‘De Gorsen’ is akoestisch onderzoek uitgevoerd. Uit dit onderzoek wordt geconcludeerd dat de voorkeursgrenswaarde van wegverkeerslawaai, zoals bedoeld in art. 82 Wgh, wordt overschreden op de te bouwen woningen. Het college wil hiertoe hogere grenswaarden vaststellen.</text:p>
            <text:p text:style-name="common-al"/>
            <text:p text:style-name="common-al">
            <text:span text:style-name="nadrukvet">Inzage </text:span>
          </text:p>
            <text:p text:style-name="common-al">Het ontwerpbesluit met bijbehorende stukken ligt met ingang van 25 oktober 2017 gedurende zes weken ter inzage in het gemeentehuis in Vlijmen.</text:p>
            <text:p text:style-name="common-al"/>
            <text:p text:style-name="common-al">
            <text:span text:style-name="nadrukvet">Zienswijze </text:span>
          </text:p>
            <text:p text:style-name="last-al">Gedurende de bovengenoemde termijn kan een ieder naar keuze schriftelijk (wat de voorkeur heeft) of mondeling een zienswijze omtrent het ontwerpbesluit indienen bij het college van Heusden. Een schriftelijke zienswijze kunt u sturen naar de raad van Heusden, Postbus 41, 5250 AA Vlijmen. Graag bij uw schriftelijke reactie zaaknummer 523981 vermelden. Wilt u mondeling reageren, of wilt u meer informatie, dan kunt u contact opnemen met Detmar Bok via telefoonnummer (073) 513 17 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De Gorsen’ Elshout</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60</meta:user-defined>
    <meta:user-defined meta:name="OVERHEIDop.StcrtID/DC.identifier">stcrt-2017-61360</meta:user-defined>
    <meta:user-defined meta:name="OVERHEID.TaxonomieBeleidsagenda/OVERHEID.category">Ruimte en infrastructuur | Organisatie en beleid</meta:user-defined>
    <meta:user-defined meta:name="OVERHEID.Gemeente/DC.spatial">Heusden</meta:user-defined>
    <meta:user-defined meta:name="DC.source">;http://wetten.overheid.nl/BWBR0003227/2017-05-01</meta:user-defined>
    <meta:user-defined meta:name="OVERHEIDop.referentienummer">00523981</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864</meta:user-defined>
    <meta:user-defined meta:name="OVERHEIDop.woonplaats">Meerlo</meta:user-defined>
    <meta:user-defined meta:name="OVERHEIDop.straatnaam">Elshou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3526 390914</meta:user-defined>
    <meta:user-defined meta:name="OVERHEIDop.versieInformatie"/>
  </office:meta>
</office:document-meta>
</file>