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entekenwijziging belanghebbende parkeerplaats Okeghem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7-143412-657295</text:p>
            <text:p text:style-name="al"/>
            <text:p text:style-name="al">Het algemeen bestuur van de bestuurscommissie van Stadsdeel Zuid, gemeente Amsterdam</text:p>
            <text:p text:style-name="al"/>
          </text:section>
        </text:section>
        <text:section text:name="regeling-tekst_id1-3-2-2" text:style-name="regeling-tekst">
          <text:section text:name="tekst_id1-3-2-2-1" text:style-name="tekst">
            <text:p text:style-name="common-al">Overwegingen ten aanzien van het besluit</text:p>
            <text:p text:style-name="common-al"/>
            <text:p text:style-name="common-al">Op grond van de Wegenverkeerswet en het BABW kan het algemeen bestuur van de bestuurscommissie overgaan tot plaatsen van een belanghebbend parkeerplaats door plaatsing van een bord E9 uit bijlage 1 van het RVV 1990. Bij of krachtens de Wegenverkeerswet zijn geen criteria vastgesteld aan de hand waarvan een aanvraag voor het plaatsen van een belanghebbend parkeerplaats moet worden beoordeeld. </text:p>
            <text:p text:style-name="common-al">Op basis van voornoemde overwegingen meent het algemeen bestuur van de bestuurscommissie dat een belanghebbende parkeerplaats ter hoogte van perceel 9 in de Okeghemstraat met onderbord van desbetreffende kenteken dient te worden geplaatst . </text:p>
            <text:p text:style-name="common-al">Dit besluit wordt gepubliceerd onder "publicaties stadsdeel" op www.zuid.amsterdam.nl, in De Staatscourant en op www.overheid.nl onder "lokale vergunningen". Gedurende een periode van 6 weken na verzending van deze brief bestaat er voor u en andere belanghebbenden de mogelijkheid om bezwaar te maken tegen dit besluit. </text:p>
            <text:p text:style-name="common-al">dat wij op datum 20-07-2017  van u een verzoek hebben ontvangen voor het plaatsen van uw belanghebbende parkeerplaats;</text:p>
            <text:p text:style-name="common-al"/>
            <text:p text:style-name="tussenkopcur">BESLUIT</text:p>
            <text:p text:style-name="common-al"/>
            <text:list text:style-name="id1-3-2-2-1-10">
              <text:list-item text:style-override="id1-3-2-2-1-10-1">
                <text:number>1.</text:number>
                <text:p text:style-name="al">Het algemeen bestuur van de bestuurscommissie heeft besloten de gevraagde 1 belanghebbende parkeerplaats in te trekken ter hoogte van het perceel 9 in de Okeghemstraat met onderbord van desbetreffend kenteken. Ten gevolge van dit besluit zal een bord E9 uit bijlage 1 bij het RVV 1990 worden verwijderd.</text:p>
              </text:list-item>
              <text:list-item text:style-override="id1-3-2-2-1-10-2">
                <text:number>2.</text:number>
                <text:p text:style-name="al">Het algemeen bestuur van de bestuurscommissie heeft besloten de gevraagde 1 belanghebbende parkeerplaats toe te wijzen ter hoogte van het perceel 9 in de Okeghemstraat met onderbord van desbetreffend kenteken. Ten gevolge van dit besluit zal een bord E9 uit bijlage 1 bij het RVV 1990 worden geplaatst.</text:p>
              </text:list-item>
            </text:list>
            <text:p text:style-name="common-al"/>
            <text:p text:style-name="common-al"/>
            <text:p text:style-name="common-al"/>
            <text:p text:style-name="common-al"/>
            <text:p text:style-name="tussenkopcur">MEDEDELINGEN</text:p>
            <text:p text:style-name="tussenkopcur">Bezwaar- of beroepsclausule</text:p>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Dhr. G.A. Lijnes</text:span></text:p>
            <text:p><text:span text:style-name="functie">afdelingsmanager Vergun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5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35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35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entekenwijziging belanghebbende parkeerplaats Okeghemstraat te Amsterdam-Zuid.</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1357</meta:user-defined>
    <meta:user-defined meta:name="OVERHEIDop.StcrtID/DC.identifier">stcrt-2017-61357</meta:user-defined>
    <meta:user-defined meta:name="DCTERMS.alternative">Gemeente Amsterdam - wijzigen kenteken E9 - Okeghemstraat 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entekenwijziging Okeghemstraat 9 E9|exb-2017-48411</meta:user-defined>
    <meta:user-defined meta:name="OVERHEIDop.versieInformatie"/>
  </office:meta>
</office:document-meta>
</file>