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punten Boddens Hosangweg / Kruisweg / Raadhuissstraat en Boddens Hosangweg / Zwe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Kaag en Braassem;</text:span>
          </text:p>
            <text:p text:style-name="common-al">overwegende dat </text:p>
            <text:list text:style-name="id1-3-2-2-1-3">
              <text:list-item text:style-override="id1-3-2-2-1-3-1">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list-item>
              <text:list-item text:style-override="id1-3-2-2-1-3-2">
                <text:number>•</text:number>
                <text:p text:style-name="al">de Boddens Hosangweg, Kruisweg, Raadhuisstraat en Zwetweg voor het openbaar verkeer openstaande wegen zijn;</text:p>
              </text:list-item>
              <text:list-item text:style-override="id1-3-2-2-1-3-3">
                <text:number>•</text:number>
                <text:p text:style-name="al">de Boddens Hosangweg, Kruisweg, Raadhuisstraat en Zwetweg op het grondgebied van de gemeente Kaag en Braassem zijn gelegen en bij deze gemeente in het beheer zijn;</text:p>
              </text:list-item>
              <text:list-item text:style-override="id1-3-2-2-1-3-4">
                <text:number>•</text:number>
                <text:p text:style-name="al">de Boddens Hosangweg, Kruisweg, Raadhuisstraat en Zwetweg zijn gecategoriseerd als erftoegangswegen binnen de bebouwde kom van Woubrugge;</text:p>
              </text:list-item>
              <text:list-item text:style-override="id1-3-2-2-1-3-5">
                <text:number>•</text:number>
                <text:p text:style-name="al">omdat voorrangskruisingen niet passen in 30 km/u zones wordt de entree van de 30 km/u zone verplaatst van de Kruisweg naar het begin van de Boddens Hosangweg; </text:p>
              </text:list-item>
              <text:list-item text:style-override="id1-3-2-2-1-3-6">
                <text:number>•</text:number>
                <text:p text:style-name="al">de kruising dus valt binnen een snelheidsregime van 50 km/u; </text:p>
              </text:list-item>
              <text:list-item text:style-override="id1-3-2-2-1-3-7">
                <text:number>•</text:number>
                <text:p text:style-name="al">met het instellen van deze voorrangsregeling wordt beoogd om de verkeersveiligheid te verhogen. Met name doorgaande fietsers komend uit zuidelijke richting, zijn door de nieuwe regeling beter beschermd; </text:p>
              </text:list-item>
              <text:list-item text:style-override="id1-3-2-2-1-3-8">
                <text:number>•</text:number>
                <text:p text:style-name="al">de kruising Boddens Hosangweg / Zwetweg valt binnen een snelheidsregime van 50 km/u en dat een voorrangskruising dus een logische kruisingsvorm is; </text:p>
              </text:list-item>
              <text:list-item text:style-override="id1-3-2-2-1-3-9">
                <text:number>•</text:number>
                <text:p text:style-name="al">met het instellen van deze voorrangsregeling wordt beoogd om de verkeersveiligheid te verhogen, waarbij de tak in noordelijke richting de ondergeschikte richting is;</text:p>
              </text:list-item>
              <text:list-item text:style-override="id1-3-2-2-1-3-10">
                <text:number>•</text:number>
                <text:p text:style-name="al">overleg met de omgeving, in de vorm van een participatietraject, is gevoerd in Q4 2014 en Q1 2015. In dit traject is gekomen tot een definitief ontwerp;</text:p>
              </text:list-item>
              <text:list-item text:style-override="id1-3-2-2-1-3-11">
                <text:number>•</text:number>
                <text:p text:style-name="al">overleg met de regionale politie, als bedoeld in artikel 24 van het Besluit </text:p>
              </text:list-item>
            </text:list>
            <text:p text:style-name="common-al">administratieve bepalingen inzake het wegverkeer (BABW) heeft plaatsgevonden;</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 e s l u i t e n :</text:span>
          </text:p>
            <text:list text:style-name="id1-3-2-2-1-7">
              <text:list-item text:style-override="id1-3-2-2-1-7-1">
                <text:number>1.</text:number>
                <text:p text:style-name="al">door het aanbrengen van haaientanden en de borden B05 en B06 uit bijlage 1 van het Reglement van Verkeerstekens en Verkeersregels 1990 (RVV 1990) een voorrangsregeling in te stellen op de kruising Boddens Hosangweg / Kruisweg / Raadhuisstraat te Woubrugge.</text:p>
              </text:list-item>
              <text:list-item text:style-override="id1-3-2-2-1-7-2">
                <text:number>2.</text:number>
                <text:p text:style-name="al">door verplaatsing van de borden A0130zb en A0230ze uit bijlage 1 van het RVV 1990 de entree van de 30 km/u zone verplaatsen van de Kruisweg naar het begin van de Boddens Hosangweg, ter hoogte van nummer 2.</text:p>
              </text:list-item>
              <text:list-item text:style-override="id1-3-2-2-1-7-3">
                <text:number>3.</text:number>
                <text:p text:style-name="al">door het aanbrengen van haaientanden en de borden B05 en B06 uit bijlage 1 van RVV 1990 een voorrangsregeling in te stellen op de kruising Boddens Hosangweg / Zwetweg te Woubrugge.</text:p>
              </text:list-item>
            </text:list>
            <text:p text:style-name="common-al">.</text:p>
            <text:p text:style-name="common-al">Roelofarendsveen, [20-10-2017]</text:p>
            <text:p text:style-name="common-al">Burgemeester en wethouders van Kaag en Braassem,</text:p>
            <text:p text:style-name="common-al">de gemeentesecretaris, de burgemeester,</text:p>
            <text:p text:style-name="last-al">M.E. Spreij mr. K.M. van der Velde-Men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5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5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ruispunten Boddens Hosangweg / Kruisweg / Raadhuissstraat en Boddens Hosangweg / Zwetweg</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356</meta:user-defined>
    <meta:user-defined meta:name="OVERHEIDop.StcrtID/DC.identifier">stcrt-2017-61356</meta:user-defined>
    <meta:user-defined meta:name="DCTERMS.alternative">Gemeente Kaag en Braassem - wijziging voorrangsregeling op kruispunten en verplaatsing 30 km/u zone grens - Boddens Hosangweg te Woubrugge</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Gemeente/DC.spatial">Kaag en Braassem</meta:user-defined>
    <meta:user-defined meta:name="OVERHEID.PostcodeHuisnummer/OVERHEIDop.postcodeHuisnummer">2481KV 2</meta:user-defined>
    <meta:user-defined meta:name="OVERHEIDop.woonplaats">Woubrugge</meta:user-defined>
    <meta:user-defined meta:name="OVERHEIDop.straatnaam">Kruisweg</meta:user-defined>
    <meta:user-defined meta:name="OVERHEID.PostcodeHuisnummer/OVERHEIDop.postcodeHuisnummer">2481KX 83</meta:user-defined>
    <meta:user-defined meta:name="OVERHEIDop.straatnaam">Boddens Hosang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 het kader van kadewerkzaamheden wordt de Boddens Hosangweg gereconstrueerd. De kruisingen met de Zwetweg en met de Kruisweg wijzigen in voorrangskruisingen en de 30 km/u grens verschuift naar het begin van de BHW</meta:user-defined>
    <meta:user-defined meta:name="OVERHEIDop.verkeersbordcode">A1</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O Boddens Hosangweg|exb-2017-48410</meta:user-defined>
    <meta:user-defined meta:name="OVERHEID.EPSG28992/DC.spatial">103914 464645</meta:user-defined>
    <meta:user-defined meta:name="OVERHEID.EPSG28992/DC.spatial">103521 466003</meta:user-defined>
    <meta:user-defined meta:name="OVERHEIDop.versieInformatie"/>
  </office:meta>
</office:document-meta>
</file>