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Bovenkerkerweg 81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het Nationaal Tenniscentrum met vergaderfaciliteiten en parkeergarage op de Bovenkerkerweg 81, te Amstelveen. </text:p>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  (Z-2017/026957).</text:p>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De aanvraag voor omgevingsvergunning, de conceptbeschikking, de ruimtelijke onderbouwing en de overige daarop betrekking hebbende stukken liggen met ingang van donderdag 26 oktober 2017 tot en met woensdag 6 december 2017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5-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OW01</text:span></text:p>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 (ontwerp)</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51</meta:user-defined>
    <meta:user-defined meta:name="OVERHEIDop.StcrtID/DC.identifier">stcrt-2017-61351</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2xF-OW01</meta:user-defined>
    <meta:user-defined meta:name="OVERHEIDop.referentienummer">Z-2017/026957</meta:user-defined>
    <meta:user-defined meta:name="DCTERMS.abstract">Aanvraag omgevingsvergunning uitbreiding bestaand tenniscentrum tot Nationaal tenniscentrum. Nieuwe tennishal, twee nieuwe buitenbanen en een halfverdiepte parkeergarag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op.woonplaats">Amstelveen</meta:user-defined>
    <meta:user-defined meta:name="OVERHEIDop.straatnaam">Bovenke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44 476772</meta:user-defined>
    <meta:user-defined meta:name="OVERHEIDop.versieInformatie"/>
  </office:meta>
</office:document-meta>
</file>