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4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toekenning definitieve AOW-gatcompensatie Defensie</text:h>
      <text:p text:style-name="ifm_p_font.italic_mt.7.4mm_ifm">13 oktober 2017</text:p>
      <text:p text:style-name="ifm_p_font.italic_ifm">Nr. BS/2017028158</text:p>
      <text:p text:style-name="ifm_p_mt.3.7mm_ifm">De Ministerie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tuur:</text:span> het bestuur van de Stichting Pensioenfonds ABP;</text:p>
      <text:p text:style-name="ifm_p_ifm">b.  <text:span text:style-name="ifm_span_font.italic_ifm">Minister:</text:span> de Minister van Defensie.</text:p>
      <text:h text:style-name="ifm_p_font.bold_mt.5.08mm_page.keep-with-next_ifm" text:outline-level="2">Artikel<text:s/>2<text:s/></text:h>
      <text:p text:style-name="ifm_p_mt.4.23mm_ifm">De Minister verleent aan het bestuur mandaat om namens hem besluiten te nemen ter uitvoering en op grond van de onderstaande regelingen:</text:p>
      <text:p text:style-name="ifm_p_indent.-7mm_mleft.7mm_ifm">a.<text:tab/>Artikel 26 van het Inkomstenbesluit Militairen voor zover het betreft de toekenning van de definitieve AOW-gatcompensatie zoals getoetst door de Centrale Raad van Beroep in de uitspraak van 1 juni 2017, zaaknummer: 16/7070 MPW;</text:p>
      <text:p text:style-name="ifm_p_indent.-7mm_mleft.7mm_ifm">b.<text:tab/>Artikel 62 van het Inkomstenbesluit burgerlijke ambtenaren defensie voor zover het betreft de toekenning van de definitieve AOW-gatcompensatie zoals getoetst door de Centrale Raad van Beroep in de uitspraak van 26 april 2017, zaaknummer: 16/6835 AW.</text:p>
      <text:h text:style-name="ifm_p_font.bold_mt.5.08mm_page.keep-with-next_ifm" text:outline-level="2">Artikel<text:s/>3<text:s/></text:h>
      <text:p text:style-name="ifm_p_mt.4.23mm_ifm">Het bestuur legt een voorgenomen besluit, voor zover dit voortkomt uit de uitvoering van in artikel 2 genoemde regelingen voor aan de Minister indien:</text:p>
      <text:p text:style-name="ifm_p_indent.-7mm_mleft.7mm_ifm">a.<text:tab/>het bestuur gerede twijfels heeft over het in een individueel geval toepassen van een regeling, genoemd in artikel 2 en</text:p>
      <text:p text:style-name="ifm_p_indent.-7mm_mleft.7mm_ifm">b.<text:tab/>het naar het oordeel van het bestuur een geval betreft dat grote beleidsmatige of financiële gevolgen kan hebben voor het Ministerie van Defensie, dan wel kan leiden tot precedentwerking.</text:p>
      <text:p text:style-name="ifm_p_indent.-7mm_mleft.7mm_ifm">c.<text:tab/>het door de Minister nader aan te wijzen gevallen betreft die van belang zijn voor de beleidsvorming dan wel in het kader van kwaliteitstoetsing en -verbetering.</text:p>
      <text:h text:style-name="ifm_p_font.bold_mt.5.08mm_page.keep-with-next_ifm" text:outline-level="2">Artikel<text:s/>4<text:s/></text:h>
      <text:p text:style-name="ifm_p_mt.4.23mm_ifm">De Minister verleent mandaat aan het bestuur om te beslissen op bezwaarschriften aangaande ingevolge artikel 2 genomen besluiten. Een en ander met dien verstande dat degene die betrokken is bij het besluitvormingsproces ten aanzien van het bezwaarschrift niet ook betrokken is geweest bij het besluitvormingsproces in eerste aanleg. Het gestelde in artikel 3 is daarbij van overeenkomstige toepassing.</text:p>
      <text:h text:style-name="ifm_p_font.bold_mt.5.08mm_page.keep-with-next_ifm" text:outline-level="2">Artikel<text:s/>5<text:s/></text:h>
      <text:p text:style-name="ifm_p_mt.4.23mm_ifm">De Minister verleent aan het bestuur bevoegdheid in rechte op te treden indien tegen een ingevolge artikel 2 dan wel artikel 4 genomen besluit beroep wordt ingesteld. Indien het een zaak betreft met een kennelijk aanzienlijk financieel of rechtspositioneel belang, oefent het bestuur deze bevoegdheid niet uit dan na verkregen instemming van de Minister met betrekking tot de gronden voor het beroep. Het bestuur is in dat geval bevoegd om vooruitlopend hierop zo nodig voorlopig beroep in te stellen.</text:p>
      <text:h text:style-name="ifm_p_font.bold_mt.5.08mm_page.keep-with-next_ifm" text:outline-level="2">Artikel<text:s/>6<text:s/></text:h>
      <text:p text:style-name="ifm_p_mt.4.23mm_indent.-7mm_mleft.7mm_ifm">a.<text:tab/>Het bestuur kan het aan artikel 2, artikel 4 en artikel 5 ontleende mandaat geheel of gedeeltelijk ondermandateren.</text:p>
      <text:p text:style-name="ifm_p_indent.-7mm_mleft.7mm_ifm">b.<text:tab/>De verlening van een ondermandaat door het bestuur geschiedt schriftelijk.</text:p>
      <text:h text:style-name="ifm_p_font.bold_mt.5.08mm_page.keep-with-next_ifm" text:outline-level="2">Artikel<text:s/>7<text:s/></text:h>
      <text:p text:style-name="ifm_p_mt.4.23mm_ifm">Het bestuur houdt een register bij betreffende verleende ondermandaten. Het register bevat de namen van de functionarissen van het fonds die op basis van het ondermandaat besluiten kunnen nemen, alsmede gegevens omtrent de inhoud van het ondermandaat. Het betreffende register en iedere wijziging daarvan wordt onverwijld door het bestuur aan de Minister kenbaar gemaakt.</text:p>
      <text:h text:style-name="ifm_p_font.bold_mt.5.08mm_page.keep-with-next_ifm" text:outline-level="2">Artikel<text:s/>8<text:s/></text:h>
      <text:p text:style-name="ifm_p_mt.4.23mm_ifm">De stukken die op grond van dit besluit worden afgedaan en ondertekend, vermelden aan het slot:</text:p>
      <text:p text:style-name="ifm_p_ifm">Namens de Minister van Defensie</text:p>
      <text:p text:style-name="ifm_p_ifm">de Stichting Pensioenfonds ABP,</text:p>
      <text:p text:style-name="ifm_p_ifm">voor deze,</text:p>
      <text:p text:style-name="ifm_p_ifm">... (handtekening en naam van de functionaris)</text:p>
      <text:p text:style-name="ifm_p_ifm">... (de functie van de ondertekenaar)</text:p>
      <text:h text:style-name="ifm_p_font.bold_mt.5.08mm_page.keep-with-next_ifm" text:outline-level="2">Artikel<text:s/>9<text:s/></text:h>
      <text:p text:style-name="ifm_p_mt.4.23mm_ifm">Dit besluit wordt aangehaald als: Mandaatbesluit toekenning definitieve AOW-gatcompensatie Defensie.</text:p>
      <text:h text:style-name="ifm_p_font.bold_mt.5.08mm_page.keep-with-next_ifm" text:outline-level="2">Artikel<text:s/>10<text:s/></text:h>
      <text:p text:style-name="ifm_p_mt.4.23mm_ifm">Dit besluit treedt in werking met ingang van de datum van ondertekening.</text:p>
      <text:p text:style-name="ifm_p_mt.3.7mm_ifm">Dit besluit zal worden gepubliceerd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Op 26 april 2017 en op 1 juni 2017 heeft de Centrale Raad van Beroep (CRvB) uitspraak gedaan inzake de compensatie van het AOW-gat door de minister van Defensie aan voormalig burgerambtenaren (met een wachtgelduitkering) respectievelijke voormalig militairen (met een Uitkering Gewezen Militairen of een wachtgelduitkering). In beide uitspraken heeft de CRvB geoordeeld dat met de financiële voorzieningen die de minister van Defensie heeft getroffen, er sprake is van een toereikende compensatie en er geen sprake (meer) is van verboden onderscheid naar leeftijd.</text:p>
      <text:p text:style-name="ifm_p_mt.3.7mm_ifm">Naar aanleiding van voornoemde uitspraken van de CRvB heeft de minister van Defensie besloten dat aan alle voormalig militairen en voormalig burgerambtenaren van het ministerie van Defensie met een AOW-gat, een vergelijkbare AOW-gatcompensatie wordt toegekend. De uitvoering van de AOW-gatcompensatie is belegd bij de Stichting Pensioenfonds AB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345</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345</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toekenning definitieve AOW-gatcompensatie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1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3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andaatbesluit toekenning definitieve AOW-gatcompensatie Defensie</meta:user-defined>
    <meta:user-defined meta:name="DCTERMS.W3CDTF/DCTERMS.available">2017-10-31</meta:user-defined>
  </office:meta>
</office:document-meta>
</file>