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7-14">
      <text:list-level-style-bullet text:bullet-char="•" text:level="1">
        <style:list-level-properties text:min-label-width="10mm"/>
      </text:list-level-style-bullet>
    </text:list-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N862 Emmen-Klazienaveen 2017 (hm 2,679-7,769) </text:p>
          </table:table-cell>
          <table:table-cell office:value-type="string" table:style-name="staatscourantkop.B.cell">
            <text:section text:name="plaatje_id1-3-1-1" text:style-name="plaatje">
              <text:p text:style-name="illustratie_id1-3-1-1-1"><draw:frame draw:style-name="illustratie_id1-3-1-1-1" text:anchor-type="paragraph" svg:width="40mm" svg:height="5.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Assen, 23 oktober 2017</text:p>
            <text:p text:style-name="considerans.al">Ons kenmerk VV/2017002875</text:p>
            <text:p text:style-name="considerans.al">Onderwerp: Verkeersbesluit N862 Emmen-Klazienaveen 2017 (hm 2,679-7,769) </text:p>
            <text:p text:style-name="considerans.al">De teamleider van Verkeer en Vervoer, daartoe gemandateerd door Gedeputeerde Staten van Drenthe door middel van het Organisatiebesluit provincie Drenthe 2014,</text:p>
            <text:p text:style-name="considerans.al">gelet op de relevante verkeerswetgeving en genoemd Organisatiebesluit,</text:p>
            <text:p text:style-name="considerans.al">Overwegende dat:</text:p>
            <text:list text:style-name="id1-3-2-1-1-7">
              <text:list-item text:style-override="id1-3-2-1-1-7-1">
                <text:number>•</text:number>
                <text:p text:style-name="al">de N862 (Rondweg Emmen-N863) een provinciale gebiedsontsluitingsweg is m.u.v. de bebouwde kommen van Klazienaveen en Weiteveen;</text:p>
              </text:list-item>
              <text:list-item text:style-override="id1-3-2-1-1-7-2">
                <text:number>•</text:number>
                <text:p text:style-name="al">dit verkeersbesluit betrekking heeft op het deel Emmen-Klazienaveen </text:p>
                <text:p text:style-name="al">(hm 2,679-7,769);</text:p>
              </text:list-item>
              <text:list-item text:style-override="id1-3-2-1-1-7-3">
                <text:number>•</text:number>
                <text:p text:style-name="al">de vigerende verkeersbesluiten niet actueel zijn; </text:p>
              </text:list-item>
              <text:list-item text:style-override="id1-3-2-1-1-7-4">
                <text:number>•</text:number>
                <text:p text:style-name="al">de gebruikers en omgeving van de N862 gebaat zijn bij het waarborgen van een goede doorstroming en een goede verkeersveiligheid;</text:p>
              </text:list-item>
              <text:list-item text:style-override="id1-3-2-1-1-7-5">
                <text:number>•</text:number>
                <text:p text:style-name="al">ter bevordering van de doorstroming en de verkeersveiligheid rotondes zijn aangelegd bij de aansluiting A37 en de Edisonstraat (ca hm 6,8);</text:p>
              </text:list-item>
              <text:list-item text:style-override="id1-3-2-1-1-7-6">
                <text:number>•</text:number>
                <text:p text:style-name="al">de rotondes zijn aangelegd conform de landelijke CROW-richtlijn;</text:p>
              </text:list-item>
              <text:list-item text:style-override="id1-3-2-1-1-7-7">
                <text:number>•</text:number>
                <text:p text:style-name="al">bij de aansluiting Nieuw Dordrecht (Phileas Foggstraat/Oranjedorpstraat ca hm 6,0) een fietsoversteek en een VRI is;</text:p>
              </text:list-item>
              <text:list-item text:style-override="id1-3-2-1-1-7-8">
                <text:number>•</text:number>
                <text:p text:style-name="al">langzaam verkeer geen gebruik mag maken van de N862 Emmen-Klazienaveen en er geen parallelweg en/of (brom)fietspad is;</text:p>
              </text:list-item>
              <text:list-item text:style-override="id1-3-2-1-1-7-9">
                <text:number>•</text:number>
                <text:p text:style-name="al">ter voorkoming van sluipverkeer het wenselijk is dat verkeer ter hoogte van </text:p>
                <text:p text:style-name="al">Bargerweg/Schoolpad (ca hm 3,65) vanuit alle rijrichtingen rechtdoor gaan;</text:p>
              </text:list-item>
              <text:list-item text:style-override="id1-3-2-1-1-7-10">
                <text:number>•</text:number>
                <text:p text:style-name="al">de op- en afritten bij de Rondweg Emmen in een richting moeten worden bereden;</text:p>
              </text:list-item>
              <text:list-item text:style-override="id1-3-2-1-1-7-11">
                <text:number>•</text:number>
                <text:p text:style-name="al">het verboden is in te halen tussen de Edisonstraat en de aansluiting A37;</text:p>
              </text:list-item>
              <text:list-item text:style-override="id1-3-2-1-1-7-12">
                <text:number>•</text:number>
                <text:p text:style-name="al">een busroute (deels) over de N862 gaat;</text:p>
              </text:list-item>
              <text:list-item text:style-override="id1-3-2-1-1-7-13">
                <text:number>•</text:number>
                <text:p text:style-name="al">overeenkomstig artikel 24 van het Besluit administratieve bepalingen inzake het wegverkeer overleg is geweest met de (gemachtigde van de) korpschef van de nationale politie;</text:p>
              </text:list-item>
              <text:list-item text:style-override="id1-3-2-1-1-7-14">
                <text:number>•</text:number>
                <text:p text:style-name="al">dat overeenkomstig artikel 25 van het Besluit administratieve bepalingen inzake het wegverkeer overleg is geweest met de gemeente Emmen.</text:p>
              </text:list-item>
            </text:list>
            <text:p text:style-name="considerans_bottom"/>
          </text:section>
          <text:section text:name="afkondiging_id1-3-2-1-2" text:style-name="afkondiging">
            <text:p text:style-name="afkondiging_top"/>
            <text:p text:style-name="al">
            <text:span text:style-name="nadrukvet">Besluit m.b.t. de N862 deel Emmen-Klazienaveen (hm 2,679-7,769):</text:span>
          </text:p>
            <text:list text:style-name="id1-3-2-1-2-2">
              <text:list-item text:style-override="id1-3-2-1-2-2-1">
                <text:number>1.</text:number>
                <text:p text:style-name="al">de verkeersbesluiten kenmerk VW/A24/9508352 d.d. 4 april 1995 (provinciaal blad 46 van 1995), VV/2007006304 d.d. 23 mei 2007 (provinciaal blad 25 van 2007), VV/A22000011094 d.d. 31 oktober 2000 (provinciaal blad 72 van 2000) en 2/EOMC/2014000089 d.d. 9 januari 2014 (Staatscourant d.d. 13 nanuari 2014 in te trekken; </text:p>
              </text:list-item>
              <text:list-item text:style-override="id1-3-2-1-2-2-2">
                <text:number>2.</text:number>
                <text:p text:style-name="al">met borden B1 en B6 van bijlage 1 van het RVV de N862 aan te wijzen als voorrangsweg;</text:p>
              </text:list-item>
              <text:list-item text:style-override="id1-3-2-1-2-2-3">
                <text:number>3.</text:number>
                <text:p text:style-name="al">met bord D1 van bijlage 1 van het RVV een verplichte rijrichting in te stellen op de rotondes bij de aansluitingen Edisonstraat (ca hm 6,8) en A37 (ca hm 7,45 en 7,8);</text:p>
              </text:list-item>
              <text:list-item text:style-override="id1-3-2-1-2-2-4">
                <text:number>4.</text:number>
                <text:p text:style-name="al">met bord B6 van bijlage 1 van het RVV te bepalen dat verkeer op de rotondes voorrang heeft op het verkeer dat de rotonde nadert;</text:p>
              </text:list-item>
              <text:list-item text:style-override="id1-3-2-1-2-2-5">
                <text:number>5.</text:number>
                <text:p text:style-name="al">met bord B6 van bijlage 1 van het RVV te bepalen dat (brom)fietsers bij de fietsoversteek bij de aansluiting Nieuw Dordrecht (Phileas Foggstraat/ Oranjedorpstraat ca hm 6,0) voorrang moeten verlenen aan het kruisende  verkeer;</text:p>
              </text:list-item>
              <text:list-item text:style-override="id1-3-2-1-2-2-6">
                <text:number>6.</text:number>
                <text:p text:style-name="al">met bord D2 van bijlage 1 van het RVV bij de rotondes en aansluiting Nieuw  Dordrecht (Phileas Foggstraat/Oranjedorpstraat) dat bestuurders ter plekke voorbij gaan aan de zijde die de pijl aangeeft;</text:p>
              </text:list-item>
              <text:list-item text:style-override="id1-3-2-1-2-2-7">
                <text:number>7.</text:number>
                <text:p text:style-name="al">met bord D4 van bijlage 1 van het RVV bij Bargerweg/Schoolpad/N862 (ca  hm 3,65) dat verkeer vanuit alle rijrichtingen rechtdoor gaan;</text:p>
              </text:list-item>
              <text:list-item text:style-override="id1-3-2-1-2-2-8">
                <text:number>8.</text:number>
                <text:p text:style-name="al">met bord C9 van bijlage 1 van het RVV dat de N862 Emmen-Klazienaveen gesloten is voor langzaam verkeer; </text:p>
              </text:list-item>
              <text:list-item text:style-override="id1-3-2-1-2-2-9">
                <text:number>9.</text:number>
                <text:p text:style-name="al">met borden C2 en C3 van bijlage 1 van het RVV het verkeer te verplichten de  op- en afritten van en naar de Rondweg Emmen in één richting te berijden (éénrichtingsweg); </text:p>
              </text:list-item>
              <text:list-item text:style-override="id1-3-2-1-2-2-10">
                <text:number>10.</text:number>
                <text:p text:style-name="al">met een doorgetrokken asstreep een inhaalverbod in te stellen tussen de Edisonstraat en de aansluiting A37;</text:p>
              </text:list-item>
              <text:list-item text:style-override="id1-3-2-1-2-2-11">
                <text:number>11</text:number>
                <text:p text:style-name="al">met bord L3 van bijlage 1 van het RVV de desbetreffende plekken aan te wijzen als bushalte. </text:p>
                <text:p text:style-name="al">Gedeputeerde Staten voornoemd,</text:p>
                <text:p text:style-name="al">namens dezen,</text:p>
                <text:p text:style-name="al">    </text:p>
                <text:p text:style-name="al">W.B. Meijerman,</text:p>
                <text:p text:style-name="al">teamleider Verkeer en Vervoer </text:p>
                <text:p text:style-name="al"> </text:p>
                <text:p text:style-name="al">mb/coll.</text:p>
                <text:p text:style-name="al"> </text:p>
                <text:p text:style-name="al">
                <text:span text:style-name="nadrukvet">Openbaar making </text:span>
              </text:p>
                <text:p text:style-name="al">De tekst van het verkeersbesluit is te vinden op de website van de rijksoverheid (<text:a xlink:href="http://www.officielebekendmakingen.nl/" xlink:type="simple">www.officielebekendmakingen.nl</text:a> Staatscourant rubriek verkeersbesluiten).</text:p>
                <text:p text:style-name="al"> </text:p>
                <text:p text:style-name="al">
                <text:span text:style-name="nadrukvet">Bezwaar</text:span>
              </text:p>
                <text:p text:style-name="al">Bent u het niet eens met dit besluit, dan kunt u binnen zes weken na de dag van verzending ervan hiertegen een bezwaarschrift indienen bij het college van Gedeputeerde Staten van Drenthe. De dag van verzending is de dagtekening van het besluit. </text:p>
                <text:p text:style-name="al">Voor meer informatie over het indienen van een bezwaarschrift verwijzen wij u naar <text:a xlink:href="http://www.provincie.drenthe.nl/loket/bezwaarschriften" xlink:type="simple">http://www.provincie.drenthe.nl/loket/bezwaarschriften</text:a>.</text:p>
                <text:p text:style-name="al">  </text:p>
              </text:list-item>
            </text:list>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344</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1344</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1344</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N862 Emmen-Klazienaveen 2017 (hm 2,679-7,769)</meta:user-defined>
    <meta:user-defined meta:name="OVERHEIDop.doctype">Officiële Publicaties, versie 1.1</meta:user-defined>
    <meta:user-defined meta:name="DCTERMS.W3CDTF/OVERHEIDop.jaargang">2017</meta:user-defined>
    <meta:user-defined meta:name="DCTERMS.W3CDTF/DCTERMS.available">2017-10-25</meta:user-defined>
    <meta:user-defined meta:name="OVERHEIDop.publicationIssue">61344</meta:user-defined>
    <meta:user-defined meta:name="OVERHEIDop.StcrtID/DC.identifier">stcrt-2017-61344</meta:user-defined>
    <meta:user-defined meta:name="DCTERMS.alternative">Provincie Drenthe - verkeersbesluit N862 2017  - Emmen-Klazienaveen </meta:user-defined>
    <meta:user-defined meta:name="OVERHEID.Organisatietype/OVERHEID.organisationType">provincie</meta:user-defined>
    <meta:user-defined meta:name="OVERHEID.Provincie/OVERHEID.authority">Drenthe</meta:user-defined>
    <meta:user-defined meta:name="OVERHEID.Provincie/DC.creator">Drenthe</meta:user-defined>
    <meta:user-defined meta:name="OVERHEID.TaxonomieBeleidsagenda/OVERHEID.category">Verkeer | Organisatie en beleid</meta:user-defined>
    <meta:user-defined meta:name="OVERHEID.Gemeente/DC.spatial">Emmen</meta:user-defined>
    <meta:user-defined meta:name="OVERHEID.PostcodeHuisnummer/OVERHEIDop.postcodeHuisnummer">7825TJ 10</meta:user-defined>
    <meta:user-defined meta:name="OVERHEIDop.woonplaats">Emmen</meta:user-defined>
    <meta:user-defined meta:name="OVERHEIDop.straatnaam">Oevermansweg</meta:user-defined>
    <meta:user-defined meta:name="OVERHEID.PostcodeHuisnummer/OVERHEIDop.postcodeHuisnummer">7891</meta:user-defined>
    <meta:user-defined meta:name="OVERHEIDop.straatnaam">Veldsalie</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B1</meta:user-defined>
    <meta:user-defined meta:name="OVERHEIDop.verkeersbordcode">B6</meta:user-defined>
    <meta:user-defined meta:name="OVERHEIDop.verkeersbordcode">C3</meta:user-defined>
    <meta:user-defined meta:name="OVERHEIDop.verkeersbordcode">C9</meta:user-defined>
    <meta:user-defined meta:name="OVERHEIDop.verkeersbordcode">D1</meta:user-defined>
    <meta:user-defined meta:name="OVERHEIDop.verkeersbordcode">D2</meta:user-defined>
    <meta:user-defined meta:name="OVERHEIDop.verkeersbordcode">D4</meta:user-defined>
    <meta:user-defined meta:name="OVERHEIDop.verkeersbordcode">L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59257 532531</meta:user-defined>
    <meta:user-defined meta:name="OVERHEID.EPSG28992/DC.spatial">262417 528594</meta:user-defined>
    <meta:user-defined meta:name="OVERHEIDop.versieInformatie"/>
  </office:meta>
</office:document-meta>
</file>