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grenswaarde besluit bestemmingsplan Plantage de Sniep – deelplan De Bottelarij</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Het college van </text:span>
            <text:span text:style-name="nadrukvet">burgemeester en wethouders </text:span>
            <text:span text:style-name="nadrukvet">van Diemen heeft op </text:span>
            <text:span text:style-name="nadrukvet">10 oktober 2017</text:span>
            <text:span text:style-name="nadrukvet">, nr. </text:span>
            <text:span text:style-name="nadrukvet">201</text:span>
            <text:span text:style-name="nadrukvet">7</text:span>
            <text:span text:style-name="nadrukvet">-05</text:span>
            <text:span text:style-name="nadrukvet">00</text:span>
            <text:span text:style-name="nadrukvet">12</text:span>
            <text:span text:style-name="nadrukvet"/>
            <text:span text:style-name="nadrukvet">een</text:span>
            <text:span text:style-name="nadrukvet"/>
            <text:span text:style-name="nadrukvet">h</text:span>
            <text:span text:style-name="nadrukvet">ogere grenswaarde besluit vastgesteld </text:span>
            <text:span text:style-name="nadrukvet">in het kader van </text:span>
            <text:span text:style-name="nadrukvet">de bestemmingsplanherziening voor de</text:span>
            <text:span text:style-name="nadrukvet">elplan De Bottelarij in de wijk Plantage de </text:span>
            <text:span text:style-name="nadrukvet">Sniep</text:span>
            <text:span text:style-name="nadrukvet">.</text:span>
            <text:span text:style-name="nadrukvet"/>
            <text:span text:style-name="nadrukvet"/>
            <text:span text:style-name="nadrukvet"/>
          </text:p>
            <text:p text:style-name="tussenkopcur">Met dit besluit hebben burgemeester en wethouders op grond van artikel 83 van de Wet geluidhinder hogere waarden vastgesteld vanwege railverkeerslawaai teneinde woningbouw mogelijk te maken. </text:p>
            <text:p text:style-name="common-al">Het besluit ligt van 27 oktober 2017 t/m 7 december 2017 bij de balie in het gemeentehuis ter inzage.</text:p>
            <text:p text:style-name="common-al">Gedurende bovengenoemde termijn kan beroep worden ingesteld tegen het hogere grenswaarde besluit bij de Afdeling bestuursrechtspraak van de Raad van State. Dit beroep kan uitsluitend worden ingesteld door een belanghebbende die aantoont dat hij redelijkerwijze niet in staat is geweest tot het indienen van een zienswijze tegen het ontwerp besluit.</text:p>
            <text:p text:style-name="common-al">Het beroep dient te worden gericht aan de Afdeling bestuursrechtspraak van de Raad van State, Postbus 20019, 2500 EA ’s-Gravenhage. </text:p>
            <text:p text:style-name="common-al">Het besluit treedt in werking daags na afloop van de hiervoor genoemde termijn van ter inzage legging. Het instellen van beroep schorst de werking van het besluit niet.</text:p>
            <text:p text:style-name="last-al">Degene die beroep heeft ingesteld en meent een spoedeisend belang te hebben, kan de voorzieningenrechter van de Afdeling Bestuursrechtspraak van de Raad van State, Postbus 20019, 2500 EA ’s-Gravenhage verzoeken een voorlopige voorziening te treffen. Indien het verzoek tijdens de beroepstermijn wordt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3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3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3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grenswaarde besluit bestemmingsplan Plantage de Sniep – deelplan De Bottelarij</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332</meta:user-defined>
    <meta:user-defined meta:name="OVERHEIDop.StcrtID/DC.identifier">stcrt-2017-61332</meta:user-defined>
    <meta:user-defined meta:name="OVERHEID.TaxonomieBeleidsagenda/OVERHEID.category">Natuur en milieu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PostcodeHuisnummer/OVERHEIDop.postcodeHuisnummer">1111</meta:user-defined>
    <meta:user-defined meta:name="OVERHEIDop.woonplaats">Diemen</meta:user-defined>
    <meta:user-defined meta:name="OVERHEIDop.straatnaam">De Bottelarij</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6749 483424</meta:user-defined>
    <meta:user-defined meta:name="OVERHEID.EPSG28992/DC.spatial">126749 483424</meta:user-defined>
    <meta:user-defined meta:name="OVERHEIDop.versieInformatie"/>
  </office:meta>
</office:document-meta>
</file>