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ierbij informeren wij u over het voornemen om voor onderstaand plan een projectbesluit te nem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20160969: bouwen woning, Hazepad 79A te Zaandijk;</text:p>
            <text:p text:style-name="common-al">
            <text:span text:style-name="nadrukvet">Inzage:</text:span> Het ontwerpbesluit ligt zes weken, van do. 26 oktober t/m wo. 6 december 2017 ter inzage tijdens de openingstijden bij de balie van de afdeling Vergunningen in het stadhuis, Stadhuisplein 100, Zaandam.  </text:p>
            <text:p text:style-name="last-al">
            <text:span text:style-name="nadrukvet">Zienswijzen</text:span>: tegen de ontwerpbesluiten kan een ieder gedurende de inzagetermijn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32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3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3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erbij informeren wij u over het voornemen om voor onderstaand plan een projectbesluit te nemen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5</meta:user-defined>
    <meta:user-defined meta:name="OVERHEIDop.publicationIssue">61328</meta:user-defined>
    <meta:user-defined meta:name="OVERHEIDop.StcrtID/DC.identifier">stcrt-2017-61328</meta:user-defined>
    <meta:user-defined meta:name="OVERHEID.TaxonomieBeleidsagenda/OVERHEID.category">Bestuur | Organisatie en beleid</meta:user-defined>
    <meta:user-defined meta:name="OVERHEIDop.Ruimtelijkplan/OVERHEIDop.bekendmakingBetreffendePlan">NL.IMRO.0479.20160969-0001</meta:user-defined>
    <meta:user-defined meta:name="OVERHEIDop.referentienummer">O20160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44PW 51</meta:user-defined>
    <meta:user-defined meta:name="OVERHEIDop.woonplaats">Zaandijk</meta:user-defined>
    <meta:user-defined meta:name="OVERHEIDop.straatnaam">Hazep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606 498876</meta:user-defined>
    <meta:user-defined meta:name="OVERHEIDop.versieInformatie"/>
  </office:meta>
</office:document-meta>
</file>