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ieter Venemakade 209 Z2017-0000166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zand-Sappemeer maakt bekend van plan te zijn de volgende omgevingsvergunning op grond van de Wet algemene bepalingen omgevingsrecht (Wabo), te verlenen:</text:p>
            <text:p text:style-name="common-al">-Pieter Venemakade 209,  9605 PP in Kiel-Windeweer, het bouwen van 6 trekkershutten, 19 oktober 2017</text:p>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bijbehorende stukken liggen met ingang van donderdag 26 oktober gedurende zes weken ter inzage in het gemeentehuis van Hoogezand-Sappemeer, Gorecht-Oost 157 te Hoogezand.</text:p>
            <text:p text:style-name="common-al">Het besluit is ook digitaal te raadplegen op http://www.ruimtelijkeplannen.nl (identificatienummer NL.IMRO.0018.OV0014Romala-30va).</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de heer Hoekstra, telefoonnummer       06-469449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2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2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2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ieter Venemakade 209 Z2017-00001661</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26</meta:user-defined>
    <meta:user-defined meta:name="OVERHEIDop.StcrtID/DC.identifier">stcrt-2017-61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PostcodeHuisnummer/OVERHEIDop.postcodeHuisnummer">9605PP 209</meta:user-defined>
    <meta:user-defined meta:name="OVERHEIDop.woonplaats">Kiel-Windeweer</meta:user-defined>
    <meta:user-defined meta:name="OVERHEIDop.straatnaam">Pieter Venema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377 567992</meta:user-defined>
    <meta:user-defined meta:name="OVERHEIDop.versieInformatie"/>
  </office:meta>
</office:document-meta>
</file>