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 PARKEERPLAATS DEKEN VAN PELTHOF,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Asten;</text:p>
            <text:p text:style-name="tussenkopcur">
            <text:span text:style-name="nadrukcur">Gelet op:</text:span>
          </text:p>
            <text:list text:style-name="id1-3-2-1-1-3">
              <text:list-item text:style-override="id1-3-2-1-1-3-1">
                <text:number>-</text:number>
                <text:p text:style-name="al">hun vigerend Besluit interne mandaten, volmachten en machtiging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cur">
            <text:span text:style-name="nadrukcur"/>
          </text:p>
            <text:p text:style-name="tussenkopcur">
            <text:span text:style-name="nadrukcur">Overwegende dat:</text:span>
          </text:p>
            <text:list text:style-name="id1-3-2-1-1-6">
              <text:list-item text:style-override="id1-3-2-1-1-6-1">
                <text:number>-</text:number>
                <text:p text:style-name="al">de gemeente Asten een verzoek ontvangen heeft voor het aanwijzen en inrichten van een gehandicapten parkeerplaats op kenteken op het parkeerterrein van het Deken van Pelthof;</text:p>
              </text:list-item>
              <text:list-item text:style-override="id1-3-2-1-1-6-2">
                <text:number>-</text:number>
                <text:p text:style-name="al">de aanvrager woonachtig is op het Deken van Pelthof 45 te Asten;</text:p>
              </text:list-item>
              <text:list-item text:style-override="id1-3-2-1-1-6-3">
                <text:number>-</text:number>
                <text:p text:style-name="al">de aanvrager in het bezit is van een gehandicapten parkeerkaart;</text:p>
              </text:list-item>
              <text:list-item text:style-override="id1-3-2-1-1-6-4">
                <text:number>-</text:number>
                <text:p text:style-name="al">de aanvrager geen mogelijkheid heeft voor parkeren op eigen terrein;</text:p>
              </text:list-item>
              <text:list-item text:style-override="id1-3-2-1-1-6-5">
                <text:number>-</text:number>
                <text:p text:style-name="al">dit verzoek is getoetst en goedgekeurd door de verkeerskundige van de gemeente Asten; </text:p>
              </text:list-item>
              <text:list-item text:style-override="id1-3-2-1-1-6-6">
                <text:number>-</text:number>
                <text:p text:style-name="al">er overleg is geweest met de korpschef van het betrokken regio eenheid van de Politie Oost-Brabant;</text:p>
              </text:list-item>
              <text:list-item text:style-override="id1-3-2-1-1-6-7">
                <text:number>-</text:number>
                <text:p text:style-name="al">de aanvrager een afschrift heeft gehad van dit verkeersbesluit en het verkeersbesluit is gepubliceerd in de Staatscourant en in weekkrant Peelbelang.</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een gereserveerde gehandicapten parkeerplaats op kenteken aan te wijzen op het parkeerterrein van het Deken van Pelthof door middel van het plaatsen van het verkeersbord model E6 van Bijlage 1 van het RVV 1990 en een onderbord met daarop het kenteken van de aanvrager zoals op tekening met het tekeningnummer 2017-012201.   </text:p>
                <text:p text:style-name="al"/>
                <text:p text:style-name="al">
                <text:span text:style-name="nadrukcur">Asten, 30 oktober 2017</text:span>
              </text:p>
                <text:p text:style-name="al">
                <text:span text:style-name="nadrukcur">College van burgemeester en wethouders van de gemeente Asten</text:span>
              </text:p>
                <text:p text:style-name="al">
                <text:span text:style-name="nadrukcur">Namens deze, Ing. W.F.L. Moors</text:span>
              </text:p>
                <text:p text:style-name="al">
                <text:span text:style-name="nadrukcur">Beleidsmedewerker Verkeer</text:span>
              </text:p>
                <text:p text:style-name="al"/>
                <text:p text:style-name="al">
                <text:span text:style-name="nadrukcur">Bezwaar- of beroepsclausule</text:span>
              </text:p>
                <text:p text:style-name="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al"/>
                <text:p text:style-name="al">Het bezwaarschrift dient te zijn ondertekend en het volgende te bevatten: </text:p>
                <text:p text:style-name="al"> a. naam en adres van de indiener;</text:p>
                <text:p text:style-name="al"> b. de dagtekening;</text:p>
                <text:p text:style-name="al"> c. een omschrijving van het besluit waartegen het bezwaar is gericht;</text:p>
                <text:p text:style-name="al"> d. de gronden van het bezwaar. </text:p>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2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2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2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RESERVEERDE GEHANDICAPTEN PARKEERPLAATS DEKEN VAN PELTHOF, ASTEN</meta:user-defined>
    <meta:user-defined meta:name="OVERHEIDop.doctype">Officiële Publicaties, versie 1.1</meta:user-defined>
    <meta:user-defined meta:name="DCTERMS.W3CDTF/OVERHEIDop.jaargang">2017</meta:user-defined>
    <meta:user-defined meta:name="DCTERMS.W3CDTF/DCTERMS.available">2017-10-30</meta:user-defined>
    <meta:user-defined meta:name="OVERHEIDop.publicationIssue">61321</meta:user-defined>
    <meta:user-defined meta:name="OVERHEIDop.StcrtID/DC.identifier">stcrt-2017-61321</meta:user-defined>
    <meta:user-defined meta:name="DCTERMS.alternative">Gemeente Asten - Verkeersbesluit aanwijzen gereserveerde gehandicaptenparkeerplaats Deken van Pelthof, Asten - Gemeente Asten</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Organisatie en beleid</meta:user-defined>
    <meta:user-defined meta:name="OVERHEID.Gemeente/DC.spatial">Asten</meta:user-defined>
    <meta:user-defined meta:name="OVERHEID.PostcodeHuisnummer/OVERHEIDop.postcodeHuisnummer">5721KX 27</meta:user-defined>
    <meta:user-defined meta:name="OVERHEIDop.woonplaats">Asten</meta:user-defined>
    <meta:user-defined meta:name="OVERHEIDop.straatnaam">Deken van Pelt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erkeersbesluit aanwijzen gereserveerde gehandicaptenparkeerlpaats Deken van Pelthof, Asten</meta:user-defined>
    <meta:user-defined meta:name="DCTERMS.abstract">College van burgemeester en wethouders besluit tot het aanwijzen van een gereserveerde gehandicaptenparkeerplaats op het Deken van Pelthof te Ast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017-012201|exb-2017-48393</meta:user-defined>
    <meta:user-defined meta:name="OVERHEID.EPSG28992/DC.spatial">180014 379338</meta:user-defined>
    <meta:user-defined meta:name="OVERHEIDop.versieInformatie"/>
  </office:meta>
</office:document-meta>
</file>