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richten 2e oplaadlocatie in de Genestetstraat nabij huisno. 43 in Ridd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e grondslag</text:span>
          </text:p>
            <text:p text:style-name="common-al">Op grond van artikel 18 eerste lid, onder d van de Wegenverkeerswet 1994 is het college van burgemeester en wethouders bevoegd tot het vaststellen van verkeersbesluiten in de gemeente Ridderkerk.</text:p>
            <text:p text:style-name="common-al"/>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
            <text:p text:style-name="common-al">De genoemde weg is eigendom en in beheer en onderhoud bij de gemeente Ridderkerk.</text:p>
            <text:p text:style-name="common-al"/>
            <text:p text:style-name="common-al">Overeenkomstig artikel 2, lid 1, sub a t/m f, van de WVW 1994 en artikel 21 BABW dienen op de bovengenoemde weg maatregel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text:p>
            <text:p text:style-name="common-al">het voorkomen of beperken van door het verkeer veroorzaakte aantasting van het karakter of van de functie van objecten of gebieden.</text:p>
            <text:p text:style-name="common-al"/>
            <text:p text:style-name="common-al">
            <text:span text:style-name="nadrukvet">Overwegingen en motivering</text:span>
          </text:p>
            <text:p text:style-name="common-al">De gemeente Ridderkerk wil het gebruik van elektrische voertuigen stimuleren. Om die reden wordt het mogelijk gemaakt om op openbare locaties elektrische voertuigen op te laden. </text:p>
            <text:p text:style-name="common-al"/>
            <text:p text:style-name="common-al">Gelet op dit stimuleringsbeleid zal een aanvraag worden gehonoreerd voor het reserveren van een tweede oplaadplaats, naast een bestaande oplaadplaats, in de Genestetstraat nabij huisno. 43.</text:p>
            <text:p text:style-name="common-al"/>
            <text:p text:style-name="common-al">Dit wordt mogelijk gemaakt door een tweede parkeervak bij de bestaande oplaadlocatie in te richten, uitsluitend  voor het opladen van elektrische voertuigen, door het aanpassen van het bestaande onderbord “opladen elektrische voertuigen”  en het aanbrengen van een wit kruis op het parkeervak.  </text:p>
            <text:p text:style-name="common-al"/>
            <text:p text:style-name="common-al"/>
            <text:p text:style-name="common-al"/>
            <text:p text:style-name="common-al"/>
            <text:p text:style-name="common-al">Omwonenden worden vóór publicatie van het verkeersbesluit per brief op de hoogte gesteld van het voornemen om de oplaadlocatie in te richten en daartoe een verkeersbesluit te nemen. </text:p>
            <text:p text:style-name="common-al"/>
            <text:p text:style-name="common-al">Op basis van bovenstaande overweging en met inachtneming van: </text:p>
            <text:p text:style-name="common-al">de Algemene wet bestuursrecht; </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
            <text:p text:style-name="common-al">
            <text:span text:style-name="nadrukvet">Besluit het college van burgemeester en wethouder van Ridderkerk tot:</text:span>
          </text:p>
            <text:p text:style-name="common-al"/>
            <text:p text:style-name="common-al">het in gebruik geven van een tweede parkeervak op de bestaande oplaadlocatie globaal aangeduid met Genestetstraat nabij huisno. 43, uitsluitend voor het opladen van elektrische voertuigen, zulks door het aanpassen van het onderbord “opladen elektrische voertuigen” en het aanbrengen van een wit kruis in het parkeervak. </text:p>
            <text:p text:style-name="common-al"/>
            <text:p text:style-name="common-al">Overeenkomstig artikel 24 van het Besluit administratieve bepalingen inzake het wegverkeer is overleg gepleegd met de politie, Regionale Eenheid Rotterdam, District Zuid-West Basisteam Oude Maas, bureau Ridderkerk.</text:p>
            <text:p text:style-name="common-al"/>
            <text:p text:style-name="common-al">En voorts:</text:p>
            <text:p text:style-name="common-al">de verkeersmaatregelen tevens vast te hebben gelegd op bijbehorende tekening1274200;</text:p>
            <text:p text:style-name="common-al">deze tekening als bijlage bij dit besluit is gewaarmerkt;</text:p>
            <text:p text:style-name="common-al">overeenkomstig artikel 26 BABW dit besluit te publiceren in de Blauwkai 21 september 2017<text:span text:style-name="nadrukvet"/>en Staatcourant;</text:p>
            <text:p text:style-name="common-al">overeenkomstig artikel 6:4 Awb tegen dit besluit bezwaar kan worden aangetekend;</text:p>
            <text:p text:style-name="common-al">overeenkomstig artikel 27 BABW dit besluit in werking treedt met ingang van de dag nadat een termijn van 6 weken is verstreken na de dag dat dit besluit is gepubliceer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d.d. 23 oktober 2017,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p><text:span text:style-name="functie"/></text:p>
            <text:p><text:span text:style-name="functie"/></text:p>
            <text:p><text:span text:style-name="functie">Bezwaar</text:span></text:p>
            <text:p><text:span text:style-name="functie">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1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1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1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inrichten 2e oplaadlocatie in de Genestetstraat nabij huisno. 43 in Ridderkerk.</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314</meta:user-defined>
    <meta:user-defined meta:name="OVERHEIDop.StcrtID/DC.identifier">stcrt-2017-61314</meta:user-defined>
    <meta:user-defined meta:name="DCTERMS.alternative">Gemeente Ridderkerk - 2e oplaadplek - Genestetstraat 43</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5CE 43</meta:user-defined>
    <meta:user-defined meta:name="OVERHEIDop.woonplaats">Ridderkerk</meta:user-defined>
    <meta:user-defined meta:name="OVERHEIDop.straatnaam">De Genest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4198</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beelding 2e oplaadplek Genestetstraat 43 R'kerk|exb-2017-48386</meta:user-defined>
    <meta:user-defined meta:name="OVERHEID.EPSG28992/DC.spatial">100822 430771</meta:user-defined>
    <meta:user-defined meta:name="OVERHEIDop.versieInformatie"/>
  </office:meta>
</office:document-meta>
</file>