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het Otto Dickeplein ter hoogte van huisnummer 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In het besluit van 6 november 2009 met het kenmerk 236279 is een gereserveerde gehandicapten-parkeerplaats aangewezen op het Otto Dickeplein ter hoogte van huisnummer 23. In verband met het overlijden van de betrokkene kan deze gereserveerde gehandicaptenparkeerplaats worden opgeheven.</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
            <text:p text:style-name="common-al"/>
            <text:p text:style-name="common-al">Besluit het college van burgemeester en wethouders van Dordrecht:</text:p>
            <text:p text:style-name="common-al">de gereserveerde gehandicaptenparkeerplaats die aangewezen is in het besluit van 6 november 2009 met het kenmerk 236279 op het Otto Dickeplein ter hoogte van huisnummer 23 op te heffen.</text:p>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8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8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8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gehandicaptenparkeerplaats op het Otto Dickeplein ter hoogte van huisnummer 23</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1289</meta:user-defined>
    <meta:user-defined meta:name="OVERHEIDop.StcrtID/DC.identifier">stcrt-2017-61289</meta:user-defined>
    <meta:user-defined meta:name="DCTERMS.alternative">Gemeente Dordrecht - Opheffen van een gereserveerde gehandicaptenparkeerplaats op het Otto Dickeplein ter hoogte van huisnummer 23  - Otto Dickeplein 23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TV 51</meta:user-defined>
    <meta:user-defined meta:name="OVERHEIDop.woonplaats">Dordrecht</meta:user-defined>
    <meta:user-defined meta:name="OVERHEIDop.straatnaam">Otto Dicke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847 425856</meta:user-defined>
    <meta:user-defined meta:name="OVERHEIDop.versieInformatie"/>
  </office:meta>
</office:document-meta>
</file>