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ART. HERZIENING MR. J.B. KANLAAN 12 TE PUN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7 oktober 2017 met toepassing van artikel 3.8 Wet ruimtelijke ordening het bestemmingsplan ongewijzigd heeft vastgesteld. Het plan voorziet in het vestigen van een meubelmakerij in vrijkomende agrarische bebouwing op het perceel Mr. J.B. Kanlaan 12 te Punthorst.</text:p>
            <text:p text:style-name="common-al">Het vastgestelde bestemmingsplan ligt voor een ieder ter inzage vanaf woensdag 1 november 2018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NL.IMRO.0180.5102016005-VS01" xlink:type="simple">http://www.ruimtelijkeplannen.nl/web-roo/roo/bestemmingsplannen_p?planidn=NL.IMRO.0180.5102016005-VS01</text:a>. De digitale bestanden zijn beschikbaar op: <text:a xlink:href="http://roplannen.gemeentedocumenten.nl/staphorstplannen/CODE" xlink:type="simple">http://roplannen.gemeentedocumenten.nl/staphorstplannen//NL.IMRO.0180.5102016005</text:a>-.</text:p>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8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8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8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PART. HERZIENING MR. J.B. KANLAAN 12 TE PUNTHORST’</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1287</meta:user-defined>
    <meta:user-defined meta:name="OVERHEIDop.StcrtID/DC.identifier">stcrt-2017-61287</meta:user-defined>
    <meta:user-defined meta:name="OVERHEID.TaxonomieBeleidsagenda/OVERHEID.category">Ruimte en infrastructuur | Organisatie en beleid</meta:user-defined>
    <meta:user-defined meta:name="OVERHEIDop.Ruimtelijkplan/OVERHEIDop.bekendmakingBetreffendePlan">NL.IMRO.0180.5102016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715PM 12</meta:user-defined>
    <meta:user-defined meta:name="OVERHEIDop.woonplaats">Punthorst</meta:user-defined>
    <meta:user-defined meta:name="OVERHEIDop.straatnaam">Mr. J.B. Ka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597 514892</meta:user-defined>
    <meta:user-defined meta:name="OVERHEIDop.versieInformatie"/>
  </office:meta>
</office:document-meta>
</file>