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an Vollenhovenstraat (Centrum)</text:p>
            <text:p text:style-name="common-al">De manager Parkeervoorzieningen Stadsbeheer,</text:p>
            <text:p text:style-name="common-al">Overwegende dat,</text:p>
            <text:p text:style-name="common-al">aan de Van Vollenhovenstraat de Vereniging van Grieken in Nederland is gevestigd;</text:p>
            <text:p text:style-name="common-al">de vereniging veelvuldig wordt bezocht door gehandicapten;</text:p>
            <text:p text:style-name="common-al">er behoefte bestaat aan een gereserveerde parkeerplaats voor gehandicapten;</text:p>
            <text:p text:style-name="common-al">deze parkeerplaats tevens gebruikt kunnen worden voor gehandicapten met een andere bestemming;</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 tot het aan de Van Vollenhovenstraat ter hoogte van pandnummer 18 inrichten van een algemene gehandicaptenparkeerplaats, door middel van plaatsing van bord E6 RVV 1990, aangevuld met een kruismarkering in het parkeervak en een onderbord voor een tijdsbeperking van maximaal 3 uur, door middel van het plaatsen van een onderbord met deze tijdsbeperking met de afbeelding van een symbool van een parkeerschijf.</text:p>
            <text:p text:style-name="common-al">Rotterdam, 2 oktober 2017</text:p>
            <text:p text:style-name="common-al">Namens het college van burgemeester en wethouders,</text:p>
            <text:p text:style-name="common-al">de manager Parkeervoorzieningen Stadsbeheer,</text:p>
            <text:p text:style-name="common-al">P.G.F. van der Waal</text:p>
            <text:p text:style-name="common-al">Vervolg verkeersbesluit Van Vollenhovenstraat (Centrum)</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7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7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7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274</meta:user-defined>
    <meta:user-defined meta:name="OVERHEIDop.StcrtID/DC.identifier">stcrt-2017-61274</meta:user-defined>
    <meta:user-defined meta:name="DCTERMS.alternative">Gemeente Rotterdam - Algemene Gehandicapten Parkeerplaats - Van Vollenhoven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6BH</meta:user-defined>
    <meta:user-defined meta:name="OVERHEIDop.woonplaats">Rotterdam</meta:user-defined>
    <meta:user-defined meta:name="OVERHEIDop.straatnaam">Van Vollen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382 436163</meta:user-defined>
    <meta:user-defined meta:name="OVERHEIDop.versieInformatie"/>
  </office:meta>
</office:document-meta>
</file>