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door plaatsing van het bord E6 van bijlage I van het Reglement Verkeersregels en Verkeerstekens 1990 een gehandicaptenparkeerplaats te reserveren t.b.v. een bewoner van de Tuunterstraat 13.</text:p>
            <text:p text:style-name="common-al">Op grond van de Algemene wet bestuursrecht kunt u binnen zes weken na de dag van verzending van deze brief bezwaar maken tegen het besluit. Het bezwaarschrift moet worden gericht aan het college van burgemeester en wethouders van de gemeente Winterswijk, t.a.v. de commissie bezwaarschriften, Postbus 101, 7100 AC Winterswijk.</text:p>
            <text:p text:style-name="common-al">Het bezwaarschrift moet worden ondertekend en dient ten minste te bevatten:</text:p>
            <text:list text:style-name="id1-3-2-1-1-4">
              <text:list-item text:style-override="id1-3-2-1-1-4-1">
                <text:number>a.</text:number>
                <text:p text:style-name="al">de naam en het adres van de indiener;</text:p>
              </text:list-item>
              <text:list-item text:style-override="id1-3-2-1-1-4-2">
                <text:number>b.</text:number>
                <text:p text:style-name="al">de dagtekening;</text:p>
              </text:list-item>
              <text:list-item text:style-override="id1-3-2-1-1-4-3">
                <text:number>c.</text:number>
                <text:p text:style-name="al">een omschrijving van het besluit waartegen het bezwaar is gericht;</text:p>
              </text:list-item>
              <text:list-item text:style-override="id1-3-2-1-1-4-4">
                <text:number>d.</text:number>
                <text:p text:style-name="al">de gronden (argumenten) van het bezwaar.</text:p>
              </text:list-item>
            </text:list>
            <text:p text:style-name="common-al">Wij verzoeken u bij het bezwaarschrift een kopie van dit besluit te voegen.</text:p>
            <text:p text:style-name="common-al">Met de indiening van het bezwaarschrift wordt de werking van het besluit niet opgeschort. Wel kunt u, indien u een bezwaarschrift hebt ingediend, aan de voorzieningenrechter van de Rechtbank Oost-Nederland verzoeken het besluit te schorsen via het treffen van een voorlopige voorziening. De voorzieningenrechter kan het verzoek inwilligen indien onverwijlde spoed, gelet op de betrokken belangen, dat vereist. Een verzoek om voorlopige voorziening kunt u richten aan de Voorzieningenrechter van de Rechtbank Oost-Nederland, postbus 9030, 6800 EM Arnhem U kunt het verzoekschrift ook digitaal indienen bij genoemde rechtbank via http://loket.rechtspraak.nl/bestuursrecht. Daarvoor moet u wel beschikken over een elektronische handtekening (DigiD). Kijk op de genoemde site voor de precieze voorwaarden.</text:p>
            <text:p text:style-name="last-al">Wij wijzen erop dat ook andere belanghebbenden een bezwaarschrift kunnen indienen en daarbij een verzoek om voorlopige voorziening aan de voorzieningenrechter kunnen doen. Onder belanghebbende wordt verstaan: degene wiens belang rechtstreeks bij het besluit is betrok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25</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25</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25</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meta:user-defined>
    <meta:user-defined meta:name="OVERHEIDop.doctype">Officiële Publicaties, versie 1.1</meta:user-defined>
    <meta:user-defined meta:name="DCTERMS.W3CDTF/OVERHEIDop.jaargang">2017</meta:user-defined>
    <meta:user-defined meta:name="DCTERMS.W3CDTF/DCTERMS.available">2017-02-07</meta:user-defined>
    <meta:user-defined meta:name="OVERHEIDop.publicationIssue">6125</meta:user-defined>
    <meta:user-defined meta:name="OVERHEIDop.StcrtID/DC.identifier">stcrt-2017-61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EE 13</meta:user-defined>
    <meta:user-defined meta:name="OVERHEIDop.woonplaats">Winterswijk</meta:user-defined>
    <meta:user-defined meta:name="OVERHEIDop.straatnaam">Tuunter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6104 443401</meta:user-defined>
    <meta:user-defined meta:name="OVERHEIDop.versieInformatie"/>
  </office:meta>
</office:document-meta>
</file>