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4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9 oktober 2017, nr. MinBuZa-2017.1024586, tot wijziging van de Regeling bezoldiging topfunctionarissen OS-sector</text:h>
      <text:p text:style-name="ifm_p_mt.3.7mm_ifm">De Minister voor Buitenlandse Handel en Ontwikkelingssamenwerking;</text:p>
      <text:p text:style-name="ifm_p_mt.3.7mm_ifm">In overeenstemming met de Minister van Binnenlandse Zaken en Koninkrijksrelaties;</text:p>
      <text:p text:style-name="ifm_p_mt.3.7mm_ifm">Gelet op artikel 2.6, eerste lid, van de Wet normering topinkomens;</text:p>
      <text:p text:style-name="ifm_p_mt.3.7mm_indent.0mm_ifm">Besluit:</text:p>
      <text:h text:style-name="ifm_p_font.bold_mt.5.08mm_page.keep-with-next_ifm" text:outline-level="2"> ARTIKEL<text:s/>I<text:s/></text:h>
      <text:p text:style-name="ifm_p_font.roman_mt.4.23mm_ifm">In artikel 1 van de Regeling bezoldiging topfunctionarissen OS-sector<text:note text:id="n1" text:note-class="footnote"><text:note-citation text:label="1 ">1</text:note-citation><text:note-body><text:p text:style-name="ifm_p_font.normal_size.6.93pt_mt..5mm_indent.-0.1161in_mleft.0.1161in_ifm">Stcrt. 2014, 33285; gewijzigd bij ministeriële regeling van 19 november 2015 (Stcrt. 42436) en ministeriële regeling van 7 november 2016 (Sctrt. 60643).</text:p></text:note-body></text:note> wordt ‘2017’ vervangen door: 2018 en wordt ‘€ 168.000’ vervangen door: € 174.000.</text:p>
      <text:h text:style-name="ifm_p_font.bold_mt.5.08mm_page.keep-with-next_ifm" text:outline-level="2"> 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Op grond van de Wet normering topinkomens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mt.3.7mm_ifm">De Minister voor Buitenlandse Handel en Ontwikkelingssamenwerking heeft van deze bevoegdheid gebruik gemaakt door vaststelling van de Regeling bezoldiging topfunctionarissen OS-sector.<text:note text:id="n2" text:note-class="footnote"><text:note-citation text:label="2 ">2</text:note-citation><text:note-body><text:p text:style-name="ifm_p_font.normal_size.6.93pt_mt..5mm_indent.-0.1161in_mleft.0.1161in_ifm">Stcrt. 2014, nr. 33285.</text:p></text:note-body></text:note> Het op het moment van vaststelling van die regeling algemeen geldende bezoldigingsmaximum van de WNT  (€ 178.000) is door die regeling voor topfunctionarissen in de OS-sector voor het jaar 2015 verlaagd naar het bezoldigingsniveau van een Directeur-Generaal Internationale Samenwerking  (€ 163.000). Voor 2016 en 2017 bedroeg dit maximum  € 168.000.</text:p>
      <text:p text:style-name="ifm_p_mt.3.7mm_ifm">Een op grond van artikel 2.6 van de WNT verlaagd bezoldigingsmaximum dient op grond van het eerste lid van dit artikel jaarlijks te worden vastgesteld. Onderhavige regeling strekt ertoe voor 2018 opnieuw een verlaagd bezoldigingsmaximum voor topfunctionarissen in de OS-sector vast te stellen.</text:p>
      <text:p text:style-name="ifm_p_mt.3.7mm_ifm">Dit bezoldigingsmaximum is weer gebaseerd op de bezoldiging van de Directeur-Generaal Internationale Samenwerking (DGIS) en bedraagt voor 2018  € 174.000. Dit bezoldigingsniveau is het resultaat van de cao-onderhandelingen voor Rijksambtenaren in 2015 waarin een indexering is ingesloten. Op basis daarvan geldt voor 2018 voor DGIS een bezoldiging van  € 173.569. Afgerond leidt dit voor topfunctionarissen in de OS-sector tot genoemd maximum van  € 174.000 voor 2018.</text:p>
      <text:p text:style-name="ifm_p_font.italic_mt.3.7mm_ifm">De Minister voor Buitenlandse Handel en Ontwikkelingssamenwerking,<text:line-break/>	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243</text:span><text:tab/>3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243</text:span><text:tab/>3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9 oktober 2017, nr. MinBuZa-2017.1024586, tot wijziging van de Regeling bezoldiging topfunctionarissen OS-sector</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243</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612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Inkomensbeleid</meta:user-defined>
    <meta:user-defined meta:name="DC.source">artikel 2.6, eerste lid, van de Wet normering topinkomens</meta:user-defined>
    <meta:user-defined meta:name="DC.title">Regeling van de Minister voor Buitenlandse Handel en Ontwikkelingssamenwerking van 9 oktober 2017, nr. MinBuZa-2017.1024586, tot wijziging van de Regeling bezoldiging topfunctionarissen OS-sector</meta:user-defined>
    <meta:user-defined meta:name="DCTERMS.alternative"/>
    <meta:user-defined meta:name="DCTERMS.W3CDTF/DCTERMS.available">2017-10-30</meta:user-defined>
    <meta:user-defined meta:name="OVERHEIDop.Ruimtelijkplan/OVERHEIDop.bekendmakingBetreffendePlan"/>
  </office:meta>
</office:document-meta>
</file>