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tussenkopcur">
            <text:span text:style-name="nadrukvet">Dautzenbergstraat en Pastoor Stassenstraat (sectie M 5742 en 6051) te Venlo</text:span>
            <text:span text:style-name="nadrukvet"/>
            <text:span text:style-name="nadrukvet"/>
          </text:p>
            <text:p text:style-name="common-al">Voor het oprichten van 19 woningen en bergingen </text:p>
            <text:p text:style-name="common-al">Kenmerk 1150119</text:p>
            <text:p text:style-name="tussenkopcur">
            <text:span text:style-name="nadrukvet">Inzage</text:span>
          </text:p>
            <text:p text:style-name="common-al">De aanvraag, de ontwerp omgevingsvergunning en de overige bijbehorende stukken liggen met ingang van donderdag 26 oktober 2017 tot en met woensdag 6 december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www.venlo.nl/plannen-ter-inzage. Dit geldt niet voor de overige behorende stuken bij het ontwerpbesluit. Deze zijn alleen analoog in te zien.</text:p>
            <text:p text:style-name="tussenkopcur">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common-al">
            <text:span text:style-name="nadrukvet">Ontwerp beschikking hogere waarde Wet geluidhinder </text:span>
            <text:span text:style-name="nadrukvet"/>Het college van burgemeester en wethouders van Venlo maken bekend dat zij voornemens zijn om een beschikking hogere waarde vast te stellen voor geluidsbelasting in het kader van de Wet geluidhinder voor de volgende locatie: </text:p>
            <text:p text:style-name="tussenkopcur">
            <text:span text:style-name="nadrukvet">Dautzenbergstraat en Pastoor Stassenstraat (sectie M 5742 en 6051) te Venlo</text:span>
            <text:span text:style-name="nadrukvet"/>
            <text:span text:style-name="nadrukvet"/>
          </text:p>
            <text:p text:style-name="common-al">Voor het oprichten van 19 woningen en bergingen </text:p>
            <text:p text:style-name="common-al">Kenmerk 1150119</text:p>
            <text:p text:style-name="tussenkopcur">
            <text:span text:style-name="nadrukvet">Inzage</text:span>
          </text:p>
            <text:p text:style-name="common-al">De ontwerp beschikking ligt met ingang van donderdag 26 oktober2017 tot en met woensdag 6 december 2017 gedurende zes weken op werkdagen in het Stadskantoor, Hanzeplaats 1 te Venlo, voor belanghebbenden op afspraak ter inzage. Voor het maken van een afspraak kunt u contact opnemen met het Klantencontactcentrum, telefoonnummer 14 077. </text:p>
            <text:p text:style-name="tussenkopcur">
            <text:span text:style-name="nadrukvet"/>
            <text:span text:style-name="nadrukvet">Zienswijzen</text:span>
          </text:p>
            <text:p text:style-name="last-al">Tijdens deze periode van terinzagelegging, kunnen belanghebbenden naar keuze mondeling of schriftelijke zienswijzen inbrengen tegen de ontwerp beschikk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2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235</meta:user-defined>
    <meta:user-defined meta:name="OVERHEIDop.StcrtID/DC.identifier">stcrt-2017-61235</meta:user-defined>
    <meta:user-defined meta:name="OVERHEID.TaxonomieBeleidsagenda/OVERHEID.category">Ruimte en infrastructuur | Organisatie en beleid</meta:user-defined>
    <meta:user-defined meta:name="OVERHEIDop.Ruimtelijkplan/OVERHEIDop.bekendmakingBetreffendePlan">NL.IMRO.0983.OV201716DAUTZENB-on01</meta:user-defined>
    <meta:user-defined meta:name="OVERHEIDop.referentienummer">1150119</meta:user-defined>
    <meta:user-defined meta:name="DCTERMS.abstract">Ontwerp omgevingsvergunning uitgebreide voorbereidingsprocedure en ontwerp beschikking hogere waarde voor het oprichten van 19 woningen en bergingen aan de Dautzenbergstraat en Pastoor Stassenstraat, sectie M 5742 en 6051, 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CS 47</meta:user-defined>
    <meta:user-defined meta:name="OVERHEIDop.woonplaats">Venlo</meta:user-defined>
    <meta:user-defined meta:name="OVERHEIDop.straatnaam">Pastoor Stass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528 375310</meta:user-defined>
    <meta:user-defined meta:name="OVERHEIDop.versieInformatie"/>
  </office:meta>
</office:document-meta>
</file>