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12mm_mleft.12mm_tabs.-7_ifm" style:family="paragraph" style:name="ifm_p_mt.3.7mm_indent.-12mm_mleft.12mm_tabs.-7_ifm" style:parent-style-name="Basis">
      <style:paragraph-properties fo:margin-top="3.7mm" fo:text-indent="-12mm" fo:margin-left="12mm">
        <style:tab-stops>
          <style:tab-stop style:position="-7mm"/>
        </style:tab-stops>
      </style:paragraph-properties>
      <style:text-properties/>
    </style:style>
    <style:style style:class="text" style:display-name="ifm_p_indent.-12mm_mleft.12mm_tabs.-7_ifm" style:family="paragraph" style:name="ifm_p_indent.-12mm_mleft.12mm_tabs.-7_ifm" style:parent-style-name="Basis">
      <style:paragraph-properties fo:text-indent="-12mm" fo:margin-left="12mm">
        <style:tab-stops>
          <style:tab-stop style:position="-7mm"/>
        </style:tab-stop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27</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Participatiefonds voor het Primair Onderwijs en de Expertisecentra voor het schooljaar 2017–2018</text:h>
      <text:p text:style-name="ifm_p_mt.7.4mm_ifm"><text:span text:style-name="ifm_span_font.bold_mt.7.4mm_ifm">Het bestuur van de Stichting Participatiefonds voor het Onderwijs, besluit, gelet op de Wet op het primair onderwijs, het Besluit Vervangingsfonds en Participatiefonds (</text:span><text:span text:style-name="ifm_span_font.bold_mt.7.4mm_ifm">Stb. 2011, 286</text:span>
               <text:span text:style-name="ifm_span_font.bold_mt.7.4mm_ifm">) en de statuten van de Stichting Vervangingsfonds en Bedrijfsgezondheidszorg voor het Onderwijs, het volgende:</text:span></text:p>
      <text:p text:style-name="ifm_p_mt.3.7mm_ifm">Besluit,</text:p>
      <text:p text:style-name="ifm_p_mt.3.7mm_ifm">Het Reglement Participatiefonds voor het Primair Onderwijs en de Expertisecentra voor het schooljaar 2017-2018 (Staatscourant. 2017, 37394), wordt als volgt gewijzigd,</text:p>
      <text:p text:style-name="ifm_p_mt.3.7mm_ifm">A</text:p>
      <text:p text:style-name="ifm_p_ifm">In artikel 4:4, aanhef wordt ‘artikel 3.10, derde lid’ vervangen door: artikel 3.10, vierde lid.</text:p>
      <text:p text:style-name="ifm_p_mt.3.7mm_ifm">B</text:p>
      <text:p text:style-name="ifm_p_ifm">In artikel 4:5, aanhef wordt ‘artikel 3.10, derde lid’ vervangen door: artikel 3.10, vierde lid.</text:p>
      <text:p text:style-name="ifm_p_mt.3.7mm_ifm">C</text:p>
      <text:p text:style-name="ifm_p_ifm">In artikel 4:6, aanhef wordt ‘artikel 3.10, derde lid’ vervangen door: artikel 3.10, vierde lid.</text:p>
      <text:p text:style-name="ifm_p_mt.3.7mm_ifm">D</text:p>
      <text:p text:style-name="ifm_p_ifm">In artikel 4:7, aanhef wordt ‘artikel 3.10, derde lid’ vervangen door: artikel 3.10, vierde lid.</text:p>
      <text:p text:style-name="ifm_p_mt.3.7mm_ifm">E</text:p>
      <text:p text:style-name="ifm_p_ifm">Artikel 4:14 komt te vervallen.</text:p>
      <text:p text:style-name="ifm_p_mt.3.7mm_ifm">F</text:p>
      <text:p text:style-name="ifm_p_ifm">In artikel 4:37, aanhef wordt ‘artikel 3.10, derde lid’ vervangen door: artikel 3.10, vierde lid.</text:p>
      <text:p text:style-name="ifm_p_mt.3.7mm_ifm">G</text:p>
      <text:p text:style-name="ifm_p_ifm">In artikel 4:38, aanhef wordt ‘artikel 3.10, derde lid’ vervangen door: artikel 3.10, vierde lid.</text:p>
      <text:p text:style-name="ifm_p_mt.3.7mm_ifm">H</text:p>
      <text:p text:style-name="ifm_p_ifm">In artikel 4:39, aanhef wordt ‘artikel 3.10, derde lid’ vervangen door: artikel 3.10, vierde lid.</text:p>
      <text:p text:style-name="ifm_p_mt.3.7mm_ifm">I</text:p>
      <text:p text:style-name="ifm_p_ifm">In artikel 4:40, aanhef wordt ‘artikel 3.10, derde lid’ vervangen door: artikel 3.10, vierde lid.</text:p>
      <text:p text:style-name="ifm_p_mt.3.7mm_ifm">J</text:p>
      <text:p text:style-name="ifm_p_ifm">In artikel 4:41, aanhef wordt ‘artikel 3.10, derde lid’ vervangen door: artikel 3.10, vierde lid.</text:p>
      <text:p text:style-name="ifm_p_mt.3.7mm_ifm">K</text:p>
      <text:p text:style-name="ifm_p_ifm">Artikel 4:41:2, tweede lid, komt te luiden: ‘De werkgever legt daartoe over documenten waaruit blijkt dat de rijksbekostiging Materieel op 1 januari 2018, vergeleken met de totale rijksbekostiging Materieel per 31 december 2017, is gedaald.’</text:p>
      <text:p text:style-name="ifm_p_mt.3.7mm_ifm">L</text:p>
      <text:p text:style-name="ifm_p_ifm">In artikel 4:42, aanhef wordt ‘artikel 3.7, vierde lid’ vervangen door: artikel 3.10, vierde lid.</text:p>
      <text:p text:style-name="ifm_p_mt.3.7mm_ifm">M</text:p>
      <text:p text:style-name="ifm_p_ifm">Artikel 4:42:7 wordt vernummerd naar artikel 4:42:8.</text:p>
      <text:p text:style-name="ifm_p_mt.3.7mm_ifm">N</text:p>
      <text:p text:style-name="ifm_p_ifm">Artikel 4:42:7 komt te luiden:</text:p>
      <text:p text:style-name="ifm_p_mt.3.7mm_ifm"><text:span text:style-name="ifm_span_font.bold_ifm">‘Artikel 4:42:7 Inspanning behoud werknemer voor eigen organisatie</text:span></text:p>
      <text:p text:style-name="ifm_p_mt.3.7mm_indent.-12mm_mleft.12mm_tabs.-7_ifm">–<text:tab/>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indent.-12mm_mleft.12mm_tabs.-7_ifm">–<text:tab/>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indent.-12mm_mleft.12mm_tabs.-7_ifm">–<text:tab/>3.<text:tab/>Als de werknemer de verklaring weigert te ondertekenen, overlegt de werkgever andere ter zake overtuigende documenten zoals een brief aan de werknemer waarin de werkgever gemotiveerd meedeelt dat, en waarom, er geen herplaatsingsmogelijkheden zijn.’</text:p>
      <text:p text:style-name="ifm_p_mt.3.7mm_ifm">O</text:p>
      <text:p text:style-name="ifm_p_ifm">In artikel 4:43, aanhef wordt ‘artikel 3.10, derde lid’ vervangen door: artikel 3.10, vierde lid.</text:p>
      <text:p text:style-name="ifm_p_mt.3.7mm_ifm">P</text:p>
      <text:p text:style-name="ifm_p_ifm">Artikel 4:48:2, tweede lid, komt te luiden: ‘De werkgever legt daartoe over documenten waaruit blijkt dat de rijksbekostiging Materieel op 1 januari 2018, vergeleken met de totale rijksbekostiging Materieel per 31 december 2017, is gedaald.’</text:p>
      <text:p text:style-name="ifm_p_mt.3.7mm_ifm">Q</text:p>
      <text:p text:style-name="ifm_p_ifm">Artikel 4:49:7 wordt vernummerd naar artikel 4:49:8.</text:p>
      <text:p text:style-name="ifm_p_mt.3.7mm_ifm">R</text:p>
      <text:p text:style-name="ifm_p_ifm">Artikel 4:49:7 komt als volgt te luiden:</text:p>
      <text:p text:style-name="ifm_p_mt.3.7mm_ifm"><text:span text:style-name="ifm_span_font.bold_ifm">‘Artikel 4:49:7 Inspanning behoud werknemer voor eigen organisatie</text:span></text:p>
      <text:p text:style-name="ifm_p_mt.3.7mm_indent.-12mm_mleft.12mm_tabs.-7_ifm">–<text:tab/>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indent.-12mm_mleft.12mm_tabs.-7_ifm">–<text:tab/>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indent.-12mm_mleft.12mm_tabs.-7_ifm">–<text:tab/>3.<text:tab/>Als de werknemer de verklaring weigert te ondertekenen, overlegt de werkgever andere ter zake overtuigende documenten zoals een brief aan de werknemer waarin de werkgever gemotiveerd meedeelt dat, en waarom, er geen herplaatsingsmogelijkheden zijn.’</text:p>
      <text:p text:style-name="ifm_p_mt.3.7mm_ifm">S</text:p>
      <text:p text:style-name="ifm_p_ifm">Artikel 4:55:1, tweede lid, komt te luiden: ‘De werkgever legt daartoe over documenten waaruit blijkt dat de rijksbekostiging Materieel op 1 januari 2018, vergeleken met de totale rijksbekostiging Materieel per 31 december 2017, is gedaald.’</text:p>
      <text:p text:style-name="ifm_p_mt.3.7mm_ifm">T</text:p>
      <text:p text:style-name="ifm_p_ifm">Artikel 4:56:5 wordt vernummerd naar artikel 4:56:6.</text:p>
      <text:p text:style-name="ifm_p_mt.3.7mm_ifm">U</text:p>
      <text:p text:style-name="ifm_p_ifm">Artikel 4:56:5 komt als volgt te luiden</text:p>
      <text:p text:style-name="ifm_p_mt.3.7mm_ifm"><text:span text:style-name="ifm_span_font.bold_ifm">‘Artikel 4:56:6 Inspanning behoud werknemer voor eigen organisatie</text:span></text:p>
      <text:p text:style-name="ifm_p_mt.3.7mm_indent.-12mm_mleft.12mm_tabs.-7_ifm">–<text:tab/>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indent.-12mm_mleft.12mm_tabs.-7_ifm">–<text:tab/>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indent.-12mm_mleft.12mm_tabs.-7_ifm">–<text:tab/>3.<text:tab/>Als de werknemer de verklaring weigert te ondertekenen, overlegt de werkgever andere ter zake overtuigende documenten zoals een brief aan de werknemer waarin de werkgever gemotiveerd meedeelt dat, en waarom, er geen herplaatsingsmogelijkheden zijn.’</text:p>
      <text:p text:style-name="ifm_p_mt.3.7mm_ifm">V</text:p>
      <text:p text:style-name="ifm_p_ifm">Artikel 5:43:2, tweede lid, komt te luiden: ‘De werkgever legt daartoe over documenten waaruit blijkt dat de rijksbekostiging Materieel op 1 januari 2018, vergeleken met de totale rijksbekostiging Materieel per 31 december 2017, is gedaald.’</text:p>
      <text:p text:style-name="ifm_p_mt.3.7mm_ifm">W</text:p>
      <text:p text:style-name="ifm_p_ifm">Artikel 5:50:2, tweede lid, komt te luiden: ‘De werkgever legt daartoe over documenten waaruit blijkt dat de rijksbekostiging Materieel op 1 januari 2018, vergeleken met de totale rijksbekostiging Materieel per 31 december 2017, is gedaald.’</text:p>
      <text:p text:style-name="ifm_p_mt.3.7mm_ifm">X</text:p>
      <text:p text:style-name="ifm_p_ifm">Artikel 5:57:1, tweede lid, komt te luiden: ‘De werkgever legt daartoe over documenten waaruit blijkt dat de rijksbekostiging Materieel op 1 januari 2018, vergeleken met de totale rijksbekostiging Materieel per 31 december 2017, is gedaald.’</text:p>
      <text:p text:style-name="ifm_p_mt.3.7mm_ifm">Deze wijziging werkt terug tot 1 augustus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227</text:span><text:tab/>3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227</text:span><text:tab/>3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Participatiefonds voor het Primair Onderwijs en de Expertisecentra voor het schooljaar 2017–2018</dc:title>
    <meta:user-defined meta:name="OVERHEID.ZelfstandigBestuursorgaan/DC.creator">Stichting Participatiefonds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1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22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Onderwijs en wetenschap | Organisatie en beleid</meta:user-defined>
    <meta:user-defined meta:name="DC.title">Wijziging van het Reglement Participatiefonds voor het Primair Onderwijs en de Expertisecentra voor het schooljaar 2017–2018</meta:user-defined>
    <meta:user-defined meta:name="DCTERMS.W3CDTF/DCTERMS.available">2017-10-30</meta:user-defined>
  </office:meta>
</office:document-meta>
</file>