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eekveld” in Berl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17 oktober 2017 het Wijzigingsplan Beekveld (ten opzichte van het ontwerp Wijzigingsplan) ongewijzigd hebben vastgesteld en dat de stukken ter inzage worden gelegd conform artikel 3.9a lid 1 en artikel 3.8 lid 3 van de Wet ruimtelijke ordening.</text:p>
            <text:p text:style-name="common-al"/>
            <text:p text:style-name="common-al">Het “Wijzigingsplan Beekveld” betreft fase 2 van het woningbouwproject Beekveld, een woningbouwontwikkeling voor het gebied tussen de straat Beekveld en het beekje De Run. In het geldende bestemmingsplan (moederplan) “Beekveld te Berlicum (2014)” is t.b.v. dit woningbouwproject (fase 2) reeds specifiek een wijzigingsbevoegdheid opgenomen. Inmiddels is het Wijzigingsplan voor het project hiertoe opgesteld en door het college vastgesteld. </text:p>
            <text:p text:style-name="common-al">Het Wijzigingsplan geeft een planologisch-juridische regeling voor het betreffende gebied. Met de verdere ontwikkeling van het plangebied “Beekveld” kan de komende jaren zowel kwantitatief als kwalitatief gedeeltelijk worden voorzien in de woningbehoefte voor Berlicum. Er heeft de afgelopen periode te weinig woningbouw plaatsgevonden om te kunnen voorzien in de vraag.</text:p>
            <text:p text:style-name="tussenkopcur">
            <text:span text:style-name="nadrukvet">Anterieure overeenkomst</text:span>
          </text:p>
            <text:p text:style-name="common-al">Artikel 6.12 van de Wet ruimtelijke ordening geeft aan dat het verhaal van kosten over de in het plan of in de vergunning begrepen gronden verzekerd dient te zijn. Tussen de gemeente en de initiatiefnemer is een zogeheten anterieure exploitatie-overeenkomst gesloten in de vorm van een addendum. Dit addendum is gekoppeld aan de anterieure overeenkomst die reeds is gesloten t.b.v. het geldende bestemmingsplan “Beekveld te Berlicum (2014)”. Door middel van deze overeenkomst(en) is het verhaal van kosten anderszins verzekerd.</text:p>
            <text:p text:style-name="tussenkopcur">
            <text:span text:style-name="nadrukvet">Crisis- en herstelwet</text:span>
          </text:p>
            <text:p text:style-name="common-al">Zoals bij de publicatie van het ontwerpwijzigingsplan al is aangeven is op het “Wijzigingsplan Beekveld” de Crisis- en herstelwet van toepassing. Het betreft een project als bedoeld in categorie 3.1 van Bijlage I van de Crisis- en herstelwet. De Crisis- en herstelwet is bedoeld voor projecten op het gebied van ruimtelijke ontwikkeling zoals woningbouw, herontwikkeling van de binnenstad of de herstructurering van bedrijventerreinen. De wet bevat een aantal tijdelijke en permanente maatregelen waardoor procedures eenvoudiger en sneller kunnen verlopen. </text:p>
            <text:p text:style-name="tussenkopcur">
            <text:span text:style-name="nadrukvet">Inzagetermijn</text:span>
            <text:span text:style-name="nadrukvet"> beroepsprocedure</text:span>
          </text:p>
            <text:p text:style-name="common-al">Vanaf vrijdag 27 oktober 2017 tot en met donderdag 7 december 2017 ligt het “Wijzigingsplan Beekveld”, het addendum en de hierop betrekking hebbende stukken voor een ieder ter inzage bij de receptie van het gemeentehuis, Meanderplein 1 in Sint-Michielsgestel. Buiten de reguliere openingstijden is inzage op afspraak mogelijk; daarvoor kunt u bellen naar telefoonnummer (073) 5531617. Het digitale “Wijzigingsplan Beekveld” met bijbehorende stukken kunt u via diverse zoekopties (via kaart, adres of ID-nummer NL.IMRO.0845.WP2017BEEKVELDBLC-VA01 raadplegen en downloaden op de website www.ruimtelijkeplannen.nl of via de volgende directe link/weblocatie:</text:p>
            <text:p text:style-name="common-al"/>
            <text:p text:style-name="common-al">
            <text:a xlink:href="http://www.ruimtelijkeplannen.nl/web-roo/?planidn=NL.IMRO.0845.WP2017BeekveldBLC-VA01" xlink:type="simple">www.ruimtelijkeplannen.nl/web-roo/?planidn=NL.IMRO.0845.WP2017BeekveldBLC-VA01</text:a>
          </text:p>
            <text:p text:style-name="common-al"/>
            <text:p text:style-name="common-al">Tegen de vaststelling van het Wijzigingsplan kan gedurende de genoemde inzagetermijn beroep worden ingesteld door een belanghebbenden, die destijds tegen het ontwerp Wijzigingsplan een zienswijze hebben ingediend bij burgemeester en wethouders. Ook kan beroep worden ingesteld door belanghebbenden die kunnen aantonen daartoe redelijkerwijs niet in staat zijn geweest.</text:p>
            <text:p text:style-name="common-al"/>
            <text:p text:style-name="common-al">Het beroep moet binnen de genoemde inzagetermijn schriftelijk worden ingesteld bij de Afdeling bestuursrechtspraak van de Raad van State, Postbus 20019, 2500 EA ’s-Gravenhage. </text:p>
            <text:p text:style-name="common-al">Het Wijzigingsplan treedt in werking met ingang van de dag na die waarop de beroepstermijn afloopt. Het instellen van beroep schorst de inwerkingtreding van het Wijzigingsplan niet.</text:p>
            <text:p text:style-name="common-al"/>
            <text:p text:style-name="common-al">Indien beroep wordt ingesteld kan tevens een verzoek om voorlopige voorziening worden ingediend bij de voorzitter van de Afdeling Bestuursrechtspraak van de Raad van State. Het Wijzigingsplan treedt dan niet in werking voordat op het verzoek is beslist. </text:p>
            <text:p text:style-name="common-al"/>
            <text:p text:style-name="common-al">Op grond van artikel 11 van het Besluit uitvoering Crisis- en herstelwet is afdeling 2 van hoofdstuk 1 van deze wet van toepassing. Dit houdt in dat na afloop van de in deze publicatie genoemde inzagetermijn van zes weken er geen nieuwe beroepsgronden meer kunnen worden aangevoerd.</text:p>
            <text:p text:style-name="tussenkopcur">
            <text:span text:style-name="nadrukvet">Meer informatie</text:span>
          </text:p>
            <text:p text:style-name="common-al">Mocht u na het inzien van de plannen nog vragen hebben, dan kunt u contact opnemen met de heer P. van Boxtel van de afdeling Ontwikkeling, bereikbaar op het telefoonnummer: (073) 553 16 17 of via het emailadres: p.v.Boxtel@MijnGemeenteDichtbij.nl.</text:p>
            <text:p text:style-name="common-al">Bij afwezigheid van de heer P. van Boxtel kunt u contact opnemen met de Frontoffice van de gemeente, bereikbaar op het telefoonnummer (073) 553 11 50 of via het emailadres: gemeente@sint-michielsgestel.nl.</text:p>
            <text:p text:style-name="common-al"/>
            <text:p text:style-name="common-al">Burgemeester en wethouders van Sint-Michielsgestel,</text:p>
            <text:p text:style-name="last-al">2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1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1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1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eekveld” in Berlicum</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217</meta:user-defined>
    <meta:user-defined meta:name="OVERHEIDop.StcrtID/DC.identifier">stcrt-2017-61217</meta:user-defined>
    <meta:user-defined meta:name="OVERHEID.TaxonomieBeleidsagenda/OVERHEID.category">Ruimte en infrastructuur | Organisatie en beleid</meta:user-defined>
    <meta:user-defined meta:name="OVERHEIDop.Ruimtelijkplan/OVERHEIDop.bekendmakingBetreffendePlan">NL.IMRO.0845.WP2017BeekveldBLC-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BZ 17</meta:user-defined>
    <meta:user-defined meta:name="OVERHEIDop.woonplaats">Berlicum</meta:user-defined>
    <meta:user-defined meta:name="OVERHEIDop.straatnaam">Kalmoe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310 410162</meta:user-defined>
    <meta:user-defined meta:name="OVERHEIDop.versieInformatie"/>
  </office:meta>
</office:document-meta>
</file>