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sserstraat 29 A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sserstraat 29 A, 6031 NS te Nederweert is een omgevingsvergunning ter inzage gelegd. Het besluit ziet op het buitenplans afwijken van het bestemmingsplan ‘ Buitengebied Nederweert ”  voor het  bouwen van een woning (omgevingsvergunning Bosserstraat 29 A, , kenmerk UV 20170056). Tegen het ontwerp zijn geen zienswijzen ingekomen. Tijdens de terinzagelegging van het ontwerp zijn constructieve gegevens ingekomen. Besluit is verder niet gewijzigd ten opzichte van ontwerpbesluit  (UV 20170056)</text:p>
            <text:p text:style-name="common-al">U kunt de stukken inzien binnen zes weken na de dag van publicatie, vanaf 27 oktober 2017  bij de centrale klantenbalie (iedere ochtend van 9.00 tot 12.30 en op donderdag van 16.30 tot 19.00) of op afspraak. Daarnaast worden de stukken gepubliceerd op <text:a xlink:href="http://www.ruimtelijkeplannen.nl/" xlink:type="simple">www.ruimtelijkeplannen.nl</text:a>. </text:p>
            <text:p text:style-name="common-al">Het instellen van beroep is vanaf de dag na terinzagelegging t/m 8 december 2017 mogelijk voor belanghebbenden die buiten hun schuld niet in staat waren om een zienswijze in te dienen bij de Sector Bestuursrecht van Rechtbank Limburg. U kunt gelijktijdig vragen om een voorlopige voorziening bij de voorzieningenrechter van Rechtbank Lim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7 oktober 2017</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1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1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1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sserstraat 29 A  gemeente Nederweert</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211</meta:user-defined>
    <meta:user-defined meta:name="OVERHEIDop.StcrtID/DC.identifier">stcrt-2017-6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NS 29</meta:user-defined>
    <meta:user-defined meta:name="OVERHEIDop.woonplaats">Nederweert</meta:user-defined>
    <meta:user-defined meta:name="OVERHEIDop.straatnaam">Boss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185 367601</meta:user-defined>
    <meta:user-defined meta:name="OVERHEIDop.versieInformatie"/>
  </office:meta>
</office:document-meta>
</file>