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0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0 oktober 2017 nr. BOACAT2017/073, strekkende tot aanwijzing van buitengewoon opsporingsambtenaren bij de Belastingdienst/Douane</text:h>
      <text:p text:style-name="ifm_p_mt.3.7mm_ifm">De Minister van Veiligheid en Justitie,</text:p>
      <text:p text:style-name="ifm_p_mt.3.7mm_ifm">Gelezen het verzoek van de Algemeen directeur Douane van 17 oktober 2017 en de adviezen van de hoofdofficier van justitie bij het arrondissementsparket Den Haag en de directeur-generaal Belastingdienst;</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Belastingdienst/Douane die zijn belast met surveillancewerkzaamheden, ambulante werkzaamheden, ondersteuning van opsporingsdiensten en overige douane werkzaamheden waarbij zij in het kader van hun taakuitoefening kunnen stuiten op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 en/of pepperspray en/of vuurwapen.</text:p>
      <text:h text:style-name="ifm_p_font.bold_mt.5.08mm_page.keep-with-next_ifm" text:outline-level="2">Artikel<text:s/>7<text:s/></text:h>
      <text:p text:style-name="ifm_p_mt.4.23mm_indent.-7mm_mleft.7mm_ifm">1.<text:tab/>De algemeen directeur Douan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lastingdienst/Douane 2012 van 21 november 2012, nr. 5732504/Justis/12 zal vervallen op 1 december 2017.</text:p>
      <text:p text:style-name="ifm_p_ifm">Dit besluit treedt in werking met ingang van 1 december 2017 en vervalt met ingang van 1 december 2022.</text:p>
      <text:h text:style-name="ifm_p_font.bold_mt.5.08mm_page.keep-with-next_ifm" text:outline-level="2">Artikel<text:s/>10<text:s/></text:h>
      <text:p text:style-name="ifm_p_mt.4.23mm_ifm">Dit besluit wordt aangehaald als: Besluit buitengewoon opsporingsambtenaar Belastingdienst/Douane 2017.</text:p>
      <text:p text:style-name="ifm_p_mt.3.7mm_ifm">Dit besluit zal in de Staatscourant worden geplaatst.</text:p>
      <text:p text:style-name="ifm_p_font.italic_mt.3.7mm_ifm">
                  Den Haag,
                   20 oktober 2017
               </text:p>
      <text:p text:style-name="ifm_p_font.italic_mt.3.7mm_ifm">De Minister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Minister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201</text:span><text:tab/>3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201</text:span><text:tab/>3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0 oktober 2017 nr. BOACAT2017/073, strekkende tot aanwijzing van buitengewoon opsporingsambtenaren bij de Belastingdienst/Douan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an Veiligheid en Justitie van 20 oktober 2017 nr. BOACAT2017/073, strekkende tot aanwijzing van buitengewoon opsporingsambtenaren bij de Belastingdienst/Douane</meta:user-defined>
    <meta:user-defined meta:name="DCTERMS.alternative"/>
    <meta:user-defined meta:name="DCTERMS.W3CDTF/OVERHEIDop.datumOndertekening">2017-10-20</meta:user-defined>
    <meta:user-defined meta:name="DCTERMS.W3CDTF/DCTERMS.available">2017-10-30</meta:user-defined>
    <meta:user-defined meta:name="OVERHEIDop.Ruimtelijkplan/OVERHEIDop.bekendmakingBetreffendePlan"/>
  </office:meta>
</office:document-meta>
</file>