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0</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0 januari 2017 nr. BOACAT2017/005, strekkende tot aanwijzing van buitengewoon opsporingsambtenaren bij NS Groep N.V.</text:h>
      <text:p text:style-name="ifm_p_mt.3.7mm_ifm">De Staatssecretaris van Veiligheid en Justitie,</text:p>
      <text:p text:style-name="ifm_p_mt.3.7mm_ifm">Gelezen het verzoek van Hoofd Security Back Office van de NS Groep N.V. van 16 januari 2017 en de adviezen van de hoofdofficier van justitie bij het Parket CVO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oofd)conducteur (NS-boa Dienst Trein Personeel (DTP) bij NS Reizigers, NS Internationaal en NS Benelux) en in de functie van medewerker Veiligheid en Service (NS-boa V&amp;S) in dienst van NS Reizigers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V, Openbaar vervoer, als genoemd in onderdeel 9.3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5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Parket CVO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lid, van de Politiewet 2012 omschreven bevoegdheid uitoefenen.</text:p>
      <text:h text:style-name="ifm_p_font.bold_mt.5.08mm_page.keep-with-next_ifm" text:outline-level="2">Artikel<text:s/>7<text:s/></text:h>
      <text:p text:style-name="ifm_p_mt.4.23mm_indent.-7mm_mleft.7mm_ifm">1.<text:tab/>De NS Groep N.V.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NS Groep 2012 van 26 januari 2012 nr. 5723253/Justis/12 zal vervallen op 1 maart 2017.</text:p>
      <text:p text:style-name="ifm_p_ifm">Dit besluit treedt in werking met ingang van 1 maart 2017 en vervalt met ingang van 1 maart 2022.</text:p>
      <text:h text:style-name="ifm_p_font.bold_mt.5.08mm_page.keep-with-next_ifm" text:outline-level="2">Artikel<text:s/>10<text:s/></text:h>
      <text:p text:style-name="ifm_p_mt.4.23mm_ifm">Dit besluit wordt aangehaald als: Besluit buitengewoon opsporingsambtenaar NS Groep N.V. 2017.</text:p>
      <text:p text:style-name="ifm_p_mt.3.7mm_ifm">Dit besluit zal in de Staatscourant worden geplaatst.</text:p>
      <text:p text:style-name="ifm_p_font.italic_mt.3.7mm_ifm">
                  Den Haag,
                   30 januari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20</text:span><text:tab/>6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20</text:span><text:tab/>6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30 januari 2017 nr. BOACAT2017/005, strekkende tot aanwijzing van buitengewoon opsporingsambtenaren bij NS Groep N.V.</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1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2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6, eerste lid, en artikel 41, tweede lid, van het Besluit buitengewoon opsporingsambtenaar;</meta:user-defined>
    <meta:user-defined meta:name="DC.source">artikel 55b van het Wetboek van Strafvordering</meta:user-defined>
    <meta:user-defined meta:name="DC.source">artikel 7, zevende lid, van de Politiewet 2012;</meta:user-defined>
    <meta:user-defined meta:name="DC.source">artikel 142, eerste lid, aanhef en onder b en derde lid, van het Wetboek van Strafvordering</meta:user-defined>
    <meta:user-defined meta:name="DC.source">artikel 17, eerste lid, aanhef en onder 2, van de Wet op de economische delicten.</meta:user-defined>
    <meta:user-defined meta:name="DC.title">Besluit van de Staatssecretaris van Veiligheid en Justitie van 30 januari 2017 nr. BOACAT2017/005, strekkende tot aanwijzing van buitengewoon opsporingsambtenaren bij NS Groep N.V.</meta:user-defined>
    <meta:user-defined meta:name="DCTERMS.alternative"/>
    <meta:user-defined meta:name="DCTERMS.W3CDTF/OVERHEIDop.datumOndertekening">2017-01-30</meta:user-defined>
    <meta:user-defined meta:name="DCTERMS.W3CDTF/DCTERMS.available">2017-02-06</meta:user-defined>
    <meta:user-defined meta:name="OVERHEIDop.Ruimtelijkplan/OVERHEIDop.bekendmakingBetreffendePlan"/>
  </office:meta>
</office:document-meta>
</file>