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parkeerverbod Vedel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in de huidige situatie langs beide zijden van de doorgaandeweg Vedelring geparkeerd wordt; </text:p>
              </text:list-item>
              <text:list-item text:style-override="id1-3-2-1-1-5-2">
                <text:number>-</text:number>
                <text:p text:style-name="al">door de geringe rijbaanbreedte er problemen ontstaan met betrekking tot doorstroming en verkeersveiligheid;</text:p>
              </text:list-item>
              <text:list-item text:style-override="id1-3-2-1-1-5-3">
                <text:number>-</text:number>
                <text:p text:style-name="al">er in de directe omgeving goed alternatief is voor de bewoners van de Vedelring om te parkeren;</text:p>
              </text:list-item>
              <text:list-item text:style-override="id1-3-2-1-1-5-4">
                <text:number>-</text:number>
                <text:p text:style-name="al">het wenselijk is voor de veiligheid, het beschermen van weggebruikers en passagiers, het in stand houden van de weg, het waarborgen van de vrijheid van het verkeer om een parkeerverbod in te stellen in de Vedelring;</text:p>
              </text:list-item>
              <text:list-item text:style-override="id1-3-2-1-1-5-5">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6">
                <text:number>-</text:number>
                <text:p text:style-name="al">de Vedelring in eigendom, beheer en onderhoud zijn van de gemeente Etten-Leur;</text:p>
              </text:list-item>
              <text:list-item text:style-override="id1-3-2-1-1-5-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Een en ander overeenkomstig de bij dit besluit gevoegde tekening</text:p>
            <text:p text:style-name="tussenkopcur">Etten-Leur, 20 oktober 2017</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parkeerverbod Vedelrin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147</meta:user-defined>
    <meta:user-defined meta:name="OVERHEIDop.StcrtID/DC.identifier">stcrt-2017-61147</meta:user-defined>
    <meta:user-defined meta:name="DCTERMS.alternative">Gemeente Etten-Leur - instellen parkeerverbod - Vedelrin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8254</meta:user-defined>
    <meta:user-defined meta:name="OVERHEIDop.versieInformatie"/>
  </office:meta>
</office:document-meta>
</file>