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uitgebreide procedure / Aan het Kanaal 3, 6097 NP te Heel/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12 oktober 2017 / het veranderen en inwerking hebben van een inrichting (revisievergunning) en het bouwen van een hekwerk, een vlaggenmast, een keerwand en een toegangspoort</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4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4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4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uitgebreide procedure / Aan het Kanaal 3, 6097 NP te Heel/ Maasgouw</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140</meta:user-defined>
    <meta:user-defined meta:name="OVERHEIDop.StcrtID/DC.identifier">stcrt-2017-6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P 5</meta:user-defined>
    <meta:user-defined meta:name="OVERHEIDop.woonplaats">Heel</meta:user-defined>
    <meta:user-defined meta:name="OVERHEIDop.straatnaam">Aan het kana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247 353419</meta:user-defined>
    <meta:user-defined meta:name="OVERHEIDop.versieInformatie"/>
  </office:meta>
</office:document-meta>
</file>