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4e herziening Dubbeldam, locatie Plusmarkt'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vereenkomstig artikel 3.8 van de Wet ruimtelijke ordening ligt tijdens de openingsuren het op 24 januari 2017 vastgestelde bestemmingsplan “4e herziening Dubbeldam, locatie Plusmarkt” (NL.IMRO.0505.BP188 Herzplusmarkt-3401) met bijbehorende stukken met ingang van 4 februari 2017 gedurende  zes weken voor iedereen ter inzage in de hal van het Stadskantoor, Spuiboulevard 300 te Dordrecht. Het bestemmingsplan is tevens in te zien via de website <text:a xlink:href="http://www.dordrecht.nl/ruimtelijkeplannen" xlink:type="simple">www.dordrecht.nl/ruimtelijkeplannen</text:a>. Het plan kan ook worden ingezien via <text:a xlink:href="http://www.ruimtelijkeplannen.nl/" xlink:type="simple">www.ruimtelijkeplannen.nl</text:a> onder het bovenvermelde planidentificatienummer.</text:p>
            <text:p text:style-name="common-al">Deze herziening van het bestemmingsplan Dubbeldam heeft betrekking op de uitbreiding van de Plus supermarkt aan het Damplein/Dubbelsteynlaan West en de aanleg van een parkeerterrein aan de Dubbeldreef. </text:p>
            <text:p text:style-name="common-al">Bij de vaststelling van het bestemmingsplan heeft de gemeenteraad de volgende wijzigingen aangebracht in het ontwerp: </text:p>
            <text:p text:style-name="common-al">
            <text:span text:style-name="nadrukondlijn">de verbeelding van het bestemmingsplan</text:span>: </text:p>
            <text:list text:style-name="id1-3-2-1-1-5">
              <text:list-item text:style-override="id1-3-2-1-1-5-1">
                <text:number>•</text:number>
                <text:p text:style-name="al">de bouwhoogten van de supermarkt zijn naar beneden toe bijgesteld;</text:p>
              </text:list-item>
              <text:list-item text:style-override="id1-3-2-1-1-5-2">
                <text:number>•</text:number>
                <text:p text:style-name="al">de aanduiding voor het 'wonen' boven de supermarkt is op een geringer plandeel aangegeven;</text:p>
              </text:list-item>
              <text:list-item text:style-override="id1-3-2-1-1-5-3">
                <text:number>•</text:number>
                <text:p text:style-name="al">er is een afzonderlijke aanduiding voor de kantoorruimten en de kantine boven de supermarkt opgenomen;</text:p>
              </text:list-item>
              <text:list-item text:style-override="id1-3-2-1-1-5-4">
                <text:number>•</text:number>
                <text:p text:style-name="al">de bergingen voor de woningen boven de supermarkt, zijn in de verbeelding  met een aanduiding opgenomen;</text:p>
              </text:list-item>
              <text:list-item text:style-override="id1-3-2-1-1-5-5">
                <text:number>•</text:number>
                <text:p text:style-name="al">op de analoge verbeelding is 'V' verklaard als 'Verkeer'. </text:p>
              </text:list-item>
            </text:list>
            <text:p text:style-name="common-al">
            <text:span text:style-name="nadrukondlijn">de regels van het bestemmingsplan</text:span>: </text:p>
            <text:list text:style-name="id1-3-2-1-1-7">
              <text:list-item text:style-override="id1-3-2-1-1-7-1">
                <text:number>•</text:number>
                <text:p text:style-name="al">in de bestemming 'Detailhandel' is opgenomen dat het parkeerterrein aan de zijde van de aansluitende woonpercelen wordt voorzien van een afscherming met een geluidreductie van minimaal 7 dB en een bouwhoogte van maximaal 3 m;</text:p>
              </text:list-item>
              <text:list-item text:style-override="id1-3-2-1-1-7-2">
                <text:number>•</text:number>
                <text:p text:style-name="al">in de bestemming 'Detailhandel' is opgenomen dat detailhandel alleen op de begane grond is toegestaan;</text:p>
              </text:list-item>
              <text:list-item text:style-override="id1-3-2-1-1-7-3">
                <text:number>•</text:number>
                <text:p text:style-name="al">in de bestemming 'Detailhandel' is opgenomen dat ter plaatse van de aanduiding 'kantoor' op de verdieping kantoorruimten en kantine ten behoeve van de supermarkt zijn toegestaan;</text:p>
              </text:list-item>
              <text:list-item text:style-override="id1-3-2-1-1-7-4">
                <text:number>•</text:number>
                <text:p text:style-name="al">in de bestemming 'Detailhandel' is opgenomen dat ter plaatse van de aanduiding 'bg' bergingen ten behoeve van de woningen boven de supermarkt zijn toegestaan tot een bouwhoogte van maximaal 3 m;</text:p>
              </text:list-item>
              <text:list-item text:style-override="id1-3-2-1-1-7-5">
                <text:number>•</text:number>
                <text:p text:style-name="al">in de bestemming 'Verkeer' is opgenomen dat het parkeerterrein pas in gebruik mag worden genomen nadat aan de zijde van de aansluitende woonpercelen een afscherming is geplaatst met een geluidreductie van minimaal 7 dB en een bouwhoogte van maximaal 3 m. </text:p>
              </text:list-item>
            </text:list>
            <text:p text:style-name="common-al">Belanghebbenden die tijdig hun zienswijze bij de gemeenteraad kenbaar hebben gemaakt, alsmede een belanghebbende die aantoont dat hij daartoe redelijkerwijs niet in staat is geweest, kunnen tot en met 17 maart 2017 schriftelijk beroep instellen bij de Afdeling bestuursrechtspraak van de Raad van State (Postbus 20019, 2500 AE Den Haag).</text:p>
            <text:p text:style-name="common-al">Tegen de bij de vaststelling aangebrachte wijzigingen kan een belanghebbende tot en met 17 maart 2017 schriftelijk beroep instellen bij de Afdeling bestuursrechtspraak van de Raad van State (Postbus 20019, 2500 AE Den Haag).</text:p>
            <text:p text:style-name="common-al">Het besluit tot vaststelling van het bestemmingsplan treedt in werking met ingang van 18 maart 2017. Indien gedurende de beroepstermijn bij de voorzitter van de Afdeling bestuursrechtspraak van de Raad van State een verzoek om voorlopige voorziening is gedaan, wordt de inwerkingtreding van het vaststellingsbesluit opgeschort totdat op het verzoek is beslist.</text:p>
            <text:p text:style-name="last-al"/>
            <text:p text:style-name="tekst_bottom"/>
          </text:section>
        </text:section>
        <text:section text:name="zakelijke-mededeling-sluiting_id1-3-2-2" text:style-name="zakelijke-mededeling-sluiting">
          <text:section text:name="ondertekening_id1-3-2-2-1">
            <text:p><text:span text:style-name="functie">Dordrecht, 3 februari 2017</text:span></text:p>
            <text:p><text:span text:style-name="functie">Burgemeester en wethouders van Dordrech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0</text:span><text:line-break/><text:date style:data-style-name="dag" text:fixed="true" text:date-value="2017-02-03"/><text:line-break/><text:date style:data-style-name="jaar" text:fixed="true" text:date-value="2017-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10</text:span><text:date style:data-style-name="nicedate" text:fixed="true" text:date-value="2017-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110</text:span><text:date style:data-style-name="nicedate" text:fixed="true" text:date-value="2017-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4e herziening Dubbeldam, locatie Plusmarkt' ter inzage</meta:user-defined>
    <meta:user-defined meta:name="OVERHEIDop.doctype">Officiële Publicaties, versie 1.1</meta:user-defined>
    <meta:user-defined meta:name="DCTERMS.W3CDTF/OVERHEIDop.jaargang">2017</meta:user-defined>
    <meta:user-defined meta:name="DCTERMS.W3CDTF/DCTERMS.available">2017-02-03</meta:user-defined>
    <meta:user-defined meta:name="OVERHEIDop.publicationIssue">6110</meta:user-defined>
    <meta:user-defined meta:name="OVERHEIDop.StcrtID/DC.identifier">stcrt-2017-6110</meta:user-defined>
    <meta:user-defined meta:name="OVERHEID.TaxonomieBeleidsagenda/OVERHEID.category">Ruimte en infrastructuur | Organisatie en beleid</meta:user-defined>
    <meta:user-defined meta:name="OVERHEIDop.Ruimtelijkplan/OVERHEIDop.bekendmakingBetreffendePlan">NL.IMRO.0505.BP188Herzplusmarkt-3401</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M 94a</meta:user-defined>
    <meta:user-defined meta:name="OVERHEIDop.woonplaats">Dordrecht</meta:user-defined>
    <meta:user-defined meta:name="OVERHEIDop.straatnaam">Dubbelsteynlaan Wes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7843 423076</meta:user-defined>
    <meta:user-defined meta:name="OVERHEIDop.versieInformatie"/>
  </office:meta>
</office:document-meta>
</file>