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Rembrandtlaan, Pap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Burgemeester en wethouders van de gemeente Papendrecht;</text:p>
            <text:p text:style-name="context.al"/>
            <text:p text:style-name="context.al"/>
            <text:p text:style-name="context.al">op grond van artikel 18, eerste lid, onder d, van de Wegenverkeerswet 1994, zijn wij bevoegd dit verkeersbesluit te nemen;</text:p>
            <text:p text:style-name="context.al">gelet op Hoofdstuk 10, titel 1, afdeling 1, van de Algemene wet bestuursrecht hebben wij de bevoegdheid tot het nemen van verkeersbesluiten gemandateerd aan het afdelingshoofd Beheer en Uitvoering bij collegebesluit van 25 maart 2014 (‘Algemeen Mandaatbesluit 2014‘);</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_bottom"/>
          </text:section>
          <text:section text:name="considerans_id1-3-2-1-2" text:style-name="considerans">
            <text:p text:style-name="tussenkopcur">
            <text:span text:style-name="nadrukvet">
              <text:span text:style-name="nadrukvet">Inleiding</text:span>
            </text:span>
          </text:p>
            <text:p text:style-name="tussenkopcur">Een bewoner van Rembrandtlaan heeft een individuele gehandicaptenparkeerplaats aangevraagd. De bewoner beschikt over een gehandicaptenparkeerkaart 'bestuurder'. Daarnaast beschikt de bewoner niet over parkeergelegenheid op eigen terrein. Hiermee komt de bewoner in aanmerking voor een individuele gehandicaptenparkeerplaats.</text:p>
            <text:p text:style-name="tussenkopcur">
            <text:span text:style-name="nadrukvet"/>
          </text:p>
            <text:p text:style-name="tussenkopcur">
            <text:span text:style-name="nadrukvet"/>
          </text:p>
            <text:p text:style-name="tussenkopcur">
            <text:span text:style-name="nadrukvet">Overwegingen ten aanzien van het besluit</text:span>
          </text:p>
            <text:p text:style-name="considerans.al">dat wij een schriftelijk verzoek hebben ontvangen om een parkeerplaats te reserveren, zulks in geval van invaliditeit van de aanvrager; </text:p>
            <text:p text:style-name="considerans.al">dat de aanvrager in het bezit is van een gehandicaptenparkeerkaart (type Bestuurder); </text:p>
            <text:p text:style-name="considerans.al">dat een ieder met zijn of haar auto vrij kan parkeren in de omgeving van de  dat het hierdoor op bepaalde momenten voor de aanvrager onmogelijk is de auto waarop zij voor verplaatsingen buitenshuis is aangewezen in de directe omgeving van de woning te parkeren, zodat zij genoodzaakt wordt deze verderop te parkeren; </text:p>
            <text:p text:style-name="considerans.al">dat de afstand van de geparkeerde auto tot de woning van aanvrager, gezien de mate van invaliditeit, bezwaarlijk groot is; dat het daarom gewenst is voor de auto een aparte, toegankelijke, parkeerplaats te reserveren op geringe afstand van de woning; </text:p>
            <text:p text:style-name="considerans.al">dat betreffende weggedeelten zijn gelegen op het grondgebied van de gemeente Papendrecht en bij deze gemeente in beheer zijn; </text:p>
            <text:p text:style-name="considerans.al">Het college van burgemeester en wethouders de mogelijkheid heeft om af te wijken van vastgestelde beleidsregels;</text:p>
            <text:p text:style-name="considerans_bottom"/>
          </text:section>
          <text:section text:name="afkondiging_id1-3-2-1-3" text:style-name="afkondiging">
            <text:p text:style-name="afkondiging_top"/>
            <text:p text:style-name="al">
            <text:span text:style-name="nadrukvet"/>
          </text:p>
            <text:p text:style-name="al">
            <text:span text:style-name="nadrukvet">
              <text:span text:style-name="nadrukvet">Doelstelling</text:span>
            </text:span>
          </text:p>
            <text:p text:style-name="al">Met het verkeersbesluit wordt beoogd:</text:p>
            <text:p text:style-name="al">
            <text:span text:style-name="nadrukvet"/>
          </text:p>
            <text:list text:style-name="id1-3-2-1-3-5">
              <text:list-item text:style-override="id1-3-2-1-3-5-1">
                <text:number>1.</text:number>
                <text:p text:style-name="al">Het beschermen van weggebruikers en passagiers;</text:p>
              </text:list-item>
              <text:list-item text:style-override="id1-3-2-1-3-5-2">
                <text:number>2.</text:number>
                <text:p text:style-name="al">Het in stand houden van de weg en het waarborgen van de bruikbaarheid daarvan;</text:p>
              </text:list-item>
            </text:list>
            <text:p text:style-name="al">  </text:p>
            <text:p text:style-name="al">
            <text:span text:style-name="nadrukvet">Motivering</text:span>
          </text:p>
            <text:p text:style-name="al">De aanvrager heeft voldaan aan de gestelde beleidsregels en komt hiermee in aanmerking voor een individuele gehandicaptenparkeerplaats</text:p>
            <text:p text:style-name="al">  </text:p>
            <text:p text:style-name="al">
            <text:span text:style-name="nadrukvet">Belangenafweging</text:span>
          </text:p>
            <text:p text:style-name="al">Het college is van mening dat belanghebbenden niet onevenredig benadeeld worden. </text:p>
            <text:p text:style-name="al"> </text:p>
            <text:p text:style-name="al">
            <text:span text:style-name="nadrukvet">Gehoord</text:span>
          </text:p>
            <text:p text:style-name="al">Conform artikel 24 van het Besluit administratieve bepalingen inzake het wegverkeer is er overleg geweest met de politie</text: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de gemeente Papendrecht besluit:</text:p>
            <text:p text:style-name="last-al"/>
            <text:list text:style-name="id1-3-2-2-1-3">
              <text:list-item text:style-override="id1-3-2-2-1-3-1">
                <text:number>1.</text:number>
                <text:p text:style-name="al">Een individuele gehandicaptenparkeerplaats te realiseren door het reserveren van een openbare parkeerplaats met verkeersbord E6 en bijbehorend onderbord met kenteken </text:p>
                <text:p text:style-name="al">HK-788-J volgens de RVV 1990;</text:p>
                <text:p text:style-name="al">                          </text:p>
                <text:p text:style-name="al">Papendrecht, 22 september 2017</text:p>
                <text:p text:style-name="al"> </text:p>
                <text:p text:style-name="al">Burgemeester en wethouders van Papendrecht, </text:p>
                <text:p text:style-name="al">Namens dezen,</text:p>
                <text:p text:style-name="al">Hoofd afdeling Beheer en Uitvoering,</text:p>
                <text:p text:style-name="al">   </text:p>
                <text:p text:style-name="al">R. Bosselaar</text:p>
                <text:p text:style-name="al"/>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Als u het niet eens bent met dit besluit dan kunt u binnen zes weken na dagtekening ervan schriftelijk bezwaar maken bij het bestuursorgaan dat het besluit heeft genomen. U dient uw bezwaarschrift te richten aan: Het College van Burgemeester en wethouders, Postbus 11, 3350 AA Papendrecht.</text:p>
          <text:p text:style-name="bezwaarschrift_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bezwaarschrift_al">Het indienen van een bezwaarschrift houdt de werking van het besluit niet tegen. In spoedeisende gevallen kunt u de voorzieningenrechter van de Rechtbank Rotterdam, Postbus 50951, 3007 BM Rotterdam, verzoeken een voorlopige voorziening te treffen. U kunt da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98</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098</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098</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viduele gehandicaptenparkeerplaats Rembrandtlaan, Papendrecht</meta:user-defined>
    <meta:user-defined meta:name="OVERHEIDop.doctype">Officiële Publicaties, versie 1.1</meta:user-defined>
    <meta:user-defined meta:name="DCTERMS.W3CDTF/OVERHEIDop.jaargang">2017</meta:user-defined>
    <meta:user-defined meta:name="DCTERMS.W3CDTF/DCTERMS.available">2017-10-24</meta:user-defined>
    <meta:user-defined meta:name="OVERHEIDop.publicationIssue">61098</meta:user-defined>
    <meta:user-defined meta:name="OVERHEIDop.StcrtID/DC.identifier">stcrt-2017-61098</meta:user-defined>
    <meta:user-defined meta:name="DCTERMS.alternative">Gemeente Papendrecht - Individuele gehandicaptenparkeerplaats - Rembrandtlaan</meta:user-defined>
    <meta:user-defined meta:name="OVERHEID.Organisatietype/OVERHEID.organisationType">gemeente</meta:user-defined>
    <meta:user-defined meta:name="OVERHEID.Gemeente/OVERHEID.authority">Papendrecht</meta:user-defined>
    <meta:user-defined meta:name="OVERHEID.Gemeente/DC.creator">Papendrecht</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Gemeente/DC.spatial">Papendrecht</meta:user-defined>
    <meta:user-defined meta:name="OVERHEID.PostcodeHuisnummer/OVERHEIDop.postcodeHuisnummer">3351RJ 66</meta:user-defined>
    <meta:user-defined meta:name="OVERHEIDop.woonplaats">Papendrecht</meta:user-defined>
    <meta:user-defined meta:name="OVERHEIDop.straatnaam">Rembrand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48233</meta:user-defined>
    <meta:user-defined meta:name="OVERHEID.EPSG28992/DC.spatial">106066 427675</meta:user-defined>
    <meta:user-defined meta:name="OVERHEIDop.versieInformatie"/>
  </office:meta>
</office:document-meta>
</file>