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90</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Autoriteit Nucleaire Veiligheid en Stalingsbescherming</text:h>
      <text:h text:style-name="ifm_p_font.bold_mt.7.4mm_page.keep-with-next_ifm" text:outline-level="4">Kernenergiewet</text:h>
      <text:p text:style-name="ifm_p_mt.4.23mm_ifm">Bij besluit van de Autoriteit Nucleaire Veiligheid en Stralingsbescherming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Autoriteit Nucleaire Veiligheid en Stralingsbescherming, o.v.v. ‘bezwaar’, Postbus 16001, 2500 BA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besluit kunt u terecht bij het Informatiepunt Kernenergiewetvergunningen, telefoon 070 – 348 73 66, op werkdagen van 9.00 uur tot 12.00 uur en van 14.00 uur tot 17.00 uur. Ook is het mogelijk om uw vraag te stellen via https://www.autoriteitnvs.nl/contact onder vermelding van het kenmerk van dit besluit.</text:p>
      <text:h text:style-name="ifm_p_font.italic_mt.5.08mm_page.keep-with-next_ifm" text:outline-level="6">Radioactieve stoffen/radioactieve bronnen/röntgentoestellen</text:h>
      <text:p text:style-name="ifm_p_mt.4.23mm_ifm">2017/0379-10 aan Stichting Ziekenhuis Gelderse Vallei, gevestigd te Ede, en Stichting Radiotherapiegroep, gevestigd te Arnhem, onder intrekking van de op 16 augustus 2000 verleende vergunning met nummer 2000/14 760, AI/CK/B/KEW, laatstelijk gewijzigd op 3 juni 2016, met nummer 2016/0504-07, voor het verrichten van handelingen met radioactieve stoffen ten behoeve van medische diagnostiek, medische therapie, medisch-wetenschappelijk onderzoek en ijk- en referentiedoeleinden, binnen de locatie van Stichting Ziekenhuis Gelderse Vallei, gelegen aan de Willy Brandtlaan 10 te Ede, voor het verrichten van handelingen met ioniserende straling uitzendende toestellen ten behoeve van medische diagnostiek, medische therapie, medisch- wetenschappelijk onderzoek en vroegdiagnostiek binnen de locatie van Stichting Ziekenhuis Gelderse Vallei en Stichting Radiotherapiegroep, gelegen aan de Willy Brandtlaan 10 te Ede, en tevens voor het verrichten van handelingen met ioniserende straling uitzendende toestellen ten behoeve van medische diagnostiek en medisch-wetenschappelijk onderzoek binnen de locaties van Stichting Ziekenhuis Gelderse Vallei, gelegen aan de Klaverweide 1a te Barneveld en gelegen aan de Spoorlaan 5 te Veenendaal.</text:p>
      <text:p text:style-name="ifm_p_mt.3.7mm_ifm"><text:span text:style-name="ifm_span_font.underline_ifm">18 oktober 2017</text:span></text:p>
      <text:p text:style-name="ifm_p_ifm"><text:span text:style-name="ifm_span_font.underline_ifm">2017/0790-09</text:span> de tenaamstelling en het statutair adres van de op 17 april 2002, met nummer 2002/18 119, AI/CK/B/KEW, laatstelijk gewijzigd op 9 augustus 2012, met nummer 2012/0538-07, aan Medinova N.V., gelegen te Haarlem, verleende vergunning wordt gewijzigd naar Medinova B.V., gelegen te Amersfoort. De vergunning heeft betrekking op het verrichten van handelingen met ioniserende straling uitzendende toestellen ten behoeve van medische dianostiek binnen de locaties van Medinova B.V., gelegen aan de Rosendaelselaan 30 te Rozendaal, de Vliegveldweg 65 te Rotterdam en de Takkebijsters 5a te Breda.</text:p>
      <text:p text:style-name="ifm_p_mt.3.7mm_ifm"><text:span text:style-name="ifm_span_font.underline_ifm">18 oktober 2017</text:span></text:p>
      <text:p text:style-name="ifm_p_ifm"><text:span text:style-name="ifm_span_font.underline_ifm">2017/0710-09</text:span> aan de Politie, onder wijziging van de op 15 april 2016, aan het Korps Nationale Politie, gevestigd te Den Haag, verleende vergunning met nummer 2015/0022-22, laatstelijk gewijzigd op 20 mei 2017, met nummer 2015/0022-23, voor het verrichten van handelingen ten behoeve van de verkenning van verdachte objecten en voor forensisch onderzoek op steeds wisselende plaatsen in geheel Nederland en op het Nederlands deel van het continentaal plat, door verschillende eenheden van de Politie, met ioniserende straling uitzendende toestellen.</text:p>
      <text:p text:style-name="ifm_p_mt.3.7mm_ifm"><text:span text:style-name="ifm_span_font.underline_ifm">18 oktober 2017</text:span></text:p>
      <text:p text:style-name="ifm_p_ifm"><text:span text:style-name="ifm_span_font.underline_ifm">2017/0773-08</text:span> aan Solidus Solutions Board B.V., onder wijziging van de op 23 juni 1980 verleende vergunning met nummer 266391, DG MH/S, laatstelijk gewijzigd op 30 september 2015, met nummer 2015/0824-05, voor het verrichten van handelingen met ingekapselde bronnen ten behoeven van gramgewichtsmetingen en het starten van turbines binnen de locatie van Solidus Solutions Board B.V., gelegen aan de Hoofdstraat 34 te Bad Nieuweschand (gem. Oldambt).</text:p>
      <text:p text:style-name="ifm_p_mt.3.7mm_ifm"><text:span text:style-name="ifm_span_font.underline_ifm">20 oktober 2017</text:span></text:p>
      <text:p text:style-name="ifm_p_ifm"><text:span text:style-name="ifm_span_font.underline_ifm">2017/0004-11</text:span> aan het Academisch Medisch Centrum, gevestigd te Amsterdam, wordt, onder intrekking van de op 30 juni 1998 verleende vergunning met nummer 98/1146 S, AI/CK/VCR/KEW, laatstelijk gewijzigd op 25 augustus 2010, met nummer 2010/1540-07, voor het verrichten van handelingen met radioactieve stoffen, splijtstoffen en ioniserende straling uitzendende toestellen ten behoeve van wetenschappelijk onderzoek bij proefpersonen en proefdieren, onderwijs, ijk- en referentiedoeleinden, medische diagnostiek, medische simulatie en medische therapie, preventie of vroegdiagnostiek bij bevolkingsgroepen en individuen en medisch-juridisch onderzoek binnen de locatie van het AMC, gelegen aan de Meibergdreef 9 te Amsterdam, en voor het verrichten van handelingen met ioniserende straling uitzendende toestellen ten behoeve van medische diagnostiek en therapie, binnen de locatie van het AMC, gelegen aan de Hospitaalweg 1 te Alme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1090</text:span><text:tab/>27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1090</text:span><text:tab/>27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 Autoriteit Nucleaire Veiligheid en Stalingsbescherming</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10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09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Autoriteit Nucleaire Veiligheid en Stalingsbescherming</meta:user-defined>
    <meta:user-defined meta:name="DCTERMS.W3CDTF/DCTERMS.available">2017-10-27</meta:user-defined>
    <meta:user-defined meta:name="OVERHEIDop.Ruimtelijkplan/OVERHEIDop.bekendmakingBetreffendePlan"/>
  </office:meta>
</office:document-meta>
</file>