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riesprong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
            <text:p text:style-name="common-al">Gezien de nieuwe situatie van het aanleggen van een onverplicht fietspad bij de Driesprong te Wervershoof.</text:p>
            <text:p text:style-name="common-al"/>
            <text:p text:style-name="common-al">
            <text:span text:style-name="nadrukvet">Gelet op:</text:span>
          </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dat deze bevoegdheid tot het nemen van verkeersbesluiten door de geldende mandaatregeling is gemandateerd aan de Medewerker Verkeer en Vervoer;</text:p>
              </text:list-item>
              <text:list-item text:style-override="id1-3-2-2-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veel fietsers gebruik maken van het huidige voetpad; </text:p>
            <text:p text:style-name="common-al">•een goede alternatieve fietsroute ontbreekt en ook niet gerealiseerd kan worden;<text:span text:style-name="nadrukvet"/></text:p>
            <text:p text:style-name="common-al">•door de aanleg van een extra pad, fietsers en voetgangers voldoende ruimte hebben en zij geen  hinder meer van elkaar ondervinden; </text:p>
            <text:p text:style-name="common-al">
            <text:span text:style-name="nadrukvet">•</text:span>
            <text:span text:style-name="nadrukvet"/>het niet wenselijk is om gemotoriseerde voertuigen toe te laten vanwege de breedte van het pad<text:span text:style-name="nadrukvet"/><text:span text:style-name="nadrukvet"/>en de onmogelijkheid om op de brug fietsers en voetgangers te scheiden;<text:span text:style-name="nadrukvet"/><text:span text:style-name="nadrukvet"/></text:p>
            <text:p text:style-name="common-al">
            <text:span text:style-name="nadrukvet">•</text:span>
            <text:span text:style-name="nadrukvet"/>deze maatregel, gelet op artikel 2 van het Wegenverkeerswet, strekt tot:</text:p>
            <text:p text:style-name="common-al">
            <text:span text:style-name="nadrukvet"/>- het verzekeren van de veiligheid op de weg;</text:p>
            <text:p text:style-name="common-al">
            <text:span text:style-name="nadrukvet">•</text:span>
            <text:span text:style-name="nadrukvet"/>een verkeersbesluit dient te worden genomen voor de plaatsing van een verkeersbord voor het  instellen van een onverplicht fietspad; </text:p>
            <text:p text:style-name="common-al">
            <text:span text:style-name="nadrukvet">•</text:span>
            <text:span text:style-name="nadrukvet"/>genoemde locatie is gelegen binnen de bebouwde kom van Wervershoof en in beheer en  onderhoud is bij de gemeente Medemblik;</text:p>
            <text:p text:style-name="common-al">
            <text:span text:style-name="nadrukvet">•</text:span>
            <text:span text:style-name="nadrukvet"/>overleg is gevoerd met en instemming is verkregen van de gemachtigde van de korpschef van het regionaal politiekorps Noord-Holland Noord;</text:p>
            <text:p text:style-name="common-al"/>
            <text:p text:style-name="common-al">
            <text:span text:style-name="nadrukvet">Besluit:</text:span>
          </text:p>
            <text:list text:style-name="id1-3-2-2-1-19">
              <text:list-item text:style-override="id1-3-2-2-1-19-1">
                <text:number>•</text:number>
                <text:p text:style-name="al">het instellen van een onverplicht fietspad langs de Driesprong te Wervershoof door het plaatsen van een bord volgens het model G13 van het RVV 1990, zoals is aangegeven op de bij dit verkeersbesluit gewaarmerkte tekening;</text:p>
              </text:list-item>
              <text:list-item text:style-override="id1-3-2-2-1-19-2">
                <text:number>•</text:number>
                <text:p text:style-name="al">Dat dit besluit in werking treedt na publicatie in de Staatscourant.</text:p>
                <text:p text:style-name="al"/>
              </text:list-item>
            </text:list>
            <text:p text:style-name="common-al">Namens burgemeester en wethouders van de gemeente Medemblik,</text:p>
            <text:p text:style-name="common-al"/>
            <text:p text:style-name="common-al"/>
            <text:p text:style-name="common-al"/>
            <text:p text:style-name="common-al">Herwin Memelink </text:p>
            <text:p text:style-name="common-al">Medewerker verkeer &amp; vervoer </text:p>
            <text:p text:style-name="common-al">Afdeling Openbare Ruimte BOVV</text:p>
            <text:p text:style-name="common-al"/>
            <text:p text:style-name="common-al">
            <text:span text:style-name="nadrukvet">Vragen</text:span>
          </text:p>
            <text:p text:style-name="common-al">Als u nog vragen heeft over dit besluit dan kunt u contact opnemen met Herwin Memelink</text:p>
            <text:p text:style-name="common-al">via telefoonnummer (0229) 85 60 00 of via e-mail herwin.memelink@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unt u een bezwaarschrift indienen. Het bezwaarschrift stuurt u aan het college van burgemeester en wethouders van de gemeente Medemblik, Postbus 45, 1687 ZG Wognum. </text:p>
            <text:p text:style-name="common-al">Eisen waaraan een bezwaarschrift moet voldoen</text:p>
            <text:p text:style-name="common-al">In het bezwaarschrift moet in ieder geval staan:</text:p>
            <text:list text:style-name="id1-3-2-2-1-36">
              <text:list-item text:style-override="id1-3-2-2-1-36-1">
                <text:number>-</text:number>
                <text:p text:style-name="al">uw naam en adres;</text:p>
              </text:list-item>
              <text:list-item text:style-override="id1-3-2-2-1-36-2">
                <text:number>-</text:number>
                <text:p text:style-name="al">een omschrijving van het besluit waartegen u bezwaar maakt</text:p>
              </text:list-item>
              <text:list-item text:style-override="id1-3-2-2-1-36-3">
                <text:number>-</text:number>
                <text:p text:style-name="al">de reden(en) waarom u bezwaar maakt</text:p>
              </text:list-item>
              <text:list-item text:style-override="id1-3-2-2-1-36-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 </text:span>
          </text:p>
            <text:p text:style-name="common-al">Als het besluit is verzonden, is het van kracht. </text:p>
            <text:p text:style-name="last-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6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6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riesprong te Wervershoof</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1066</meta:user-defined>
    <meta:user-defined meta:name="OVERHEIDop.StcrtID/DC.identifier">stcrt-2017-61066</meta:user-defined>
    <meta:user-defined meta:name="DCTERMS.alternative">Gemeente Medemblik - Instellen onverplicht fietspad - Driesprong te Wervershoof</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Verkeer | Organisatie en beleid</meta:user-defined>
    <meta:user-defined meta:name="OVERHEID.Gemeente/DC.spatial">Medemblik</meta:user-defined>
    <meta:user-defined meta:name="OVERHEID.PostcodeHuisnummer/OVERHEIDop.postcodeHuisnummer">1693DG 14</meta:user-defined>
    <meta:user-defined meta:name="OVERHEIDop.woonplaats">Wervershoof</meta:user-defined>
    <meta:user-defined meta:name="OVERHEIDop.straatnaam">Driespro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6-G-WER</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Driesprong te Wervershoof|exb-2017-48207</meta:user-defined>
    <meta:user-defined meta:name="OVERHEID.EPSG28992/DC.spatial">139625 527204</meta:user-defined>
    <meta:user-defined meta:name="OVERHEIDop.versieInformatie"/>
  </office:meta>
</office:document-meta>
</file>