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38</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oktober 2017, 2017-0000164088, tot wijziging van het Organisatie-, mandaat- en volmachtbesluit directie Kinderopvang 2010, de Regeling van de Minister van Sociale Zaken en Werkgelegenheid van 13 mei 2014 tot verlening van mandaat, volmacht en machtiging aan de IvhO in verband met openbaarmaking van informatie over tweedelijns toezicht kinderopvang en peuterspeelzalen (Stcrt. 2014, 13942) en de Regeling van de Minister van Sociale Zaken en Werkgelegenheid van 3 december 2013 tot verlening van mandaat, volmacht en machtiging aan DUO in verband met het register buitenlandse kinderopvang (Stcrt. 2013, 35566) vanwege de harmonisatie van de regelgeving met betrekking tot kindercentra en peuterspeelzalen</text:h>
      <text:p text:style-name="ifm_p_mt.3.7mm_ifm">De Minister van Sociale Zaken en Werkgelegenheid,</text:p>
      <text:p text:style-name="ifm_p_mt.3.7mm_ifm">Gelet op de artikelen 3, eerste lid, onderdeel k, en 11, van het Organisatie-, mandaat- en volmachtbesluit directeur-generaal Werk 2009 en de Afdeling 10.1.1. van de Algemene wet bestuursrecht;</text:p>
      <text:p text:style-name="ifm_p_mt.3.7mm_indent.0mm_ifm">Besluit:</text:p>
      <text:h text:style-name="ifm_p_font.bold_mt.5.08mm_page.keep-with-next_ifm" text:outline-level="2">ARTIKEL<text:s/>I<text:s/></text:h>
      <text:p text:style-name="ifm_p_font.roman_mt.4.23mm_ifm">Artikel 3 van het Organisatie-, mandaat- en volmachtbesluit directie Kinderopvang 2010 wordt als volgt gewijzigd:</text:p>
      <text:p text:style-name="ifm_p_mt.3.7mm_ifm">1.<text:s/>In onderdeel b vervalt: en het peuterspeelzaalwerk.</text:p>
      <text:p text:style-name="ifm_p_mt.3.7mm_ifm">2.<text:s/>In onderdeel d vervalt: en het stelsel van peuterspeelzaalwerk.</text:p>
      <text:h text:style-name="ifm_p_font.bold_mt.5.08mm_page.keep-with-next_ifm" text:outline-level="2">ARTIKEL<text:s/>II<text:s/></text:h>
      <text:p text:style-name="ifm_p_mt.4.23mm_ifm">De Regeling van de Minister van Sociale Zaken en Werkgelegenheid van 13 mei 2014 tot verlening van mandaat, volmacht en machtiging aan de IvhO in verband met openbaarmaking van informatie over tweedelijns toezicht kinderopvang en peuterspeelzalen (Stcrt. 2014, 13942) wordt als volgt gewijzigd:</text:p>
      <text:p text:style-name="ifm_p_mt.3.7mm_indent.no_ifm">A</text:p>
      <text:p text:style-name="ifm_p_mt.3.7mm_ifm">In artikel 1 vervalt: en kwaliteitseisen peuterspeelzalen.</text:p>
      <text:p text:style-name="ifm_p_mt.3.7mm_indent.no_ifm">B</text:p>
      <text:p text:style-name="ifm_p_mt.3.7mm_ifm">Na artikel 5 wordt een artikel toegevoegd, luidende:</text:p>
      <text:section text:style-name="ifm_sect_mleft.5.1mm_ifm" text:name="d15e77">
        <text:h text:style-name="ifm_p_font.bold_mt.5.08mm_page.keep-with-next_ifm" text:outline-level="2">Artikel<text:s/>6<text:s/></text:h>
        <text:p text:style-name="ifm_p_mt.4.23mm_ifm">Deze regeling wordt aangehaald als: Regeling verlening mandaat, volmacht en machtiging Inspecteur-generaal van het Onderwijs betreffende de behandeling van Wob-verzoeken over informatie tweedelijns toezicht kinderopvang.</text:p>
      </text:section>
      <text:h text:style-name="ifm_p_font.bold_mt.5.08mm_page.keep-with-next_ifm" text:outline-level="2">ARTIKEL<text:s/>III<text:s/></text:h>
      <text:p text:style-name="ifm_p_font.roman_mt.4.23mm_ifm">In artikel 1 van de Regeling van de Minister van Sociale Zaken en Werkgelegenheid van 3 december 2013 tot verlening van mandaat, volmacht en machtiging aan DUO in verband met het register buitenlandse kinderopvang (Stcrt. 2013, 35566) vervalt: en kwaliteitseisen peuterspeelzalen.</text:p>
      <text:h text:style-name="ifm_p_font.bold_mt.5.08mm_page.keep-with-next_ifm" text:outline-level="2">ARTIKEL<text:s/>IV<text:s/></text:h>
      <text:p text:style-name="ifm_p_mt.4.23mm_ifm">Deze regeling treedt in werking met ingang van 1 januari 2018.</text:p>
      <text:p text:style-name="ifm_p_mt.3.7mm_ifm">Deze regeling zal met de toelichting in de Staatscourant worden geplaatst.</text:p>
      <text:p text:style-name="ifm_p_font.italic_mt.3.7mm_ifm">
                  Den Haag,
                   13 oktober 2017
               </text:p>
      <text:p text:style-name="ifm_p_font.italic_mt.3.7mm_ifm">De Minister van Sociale Zaken en Werkgelegenheid,<text:line-break/>L.F.<text:s/>Asscher</text:p>
      <text:h text:style-name="ifm_p_font.bold_mt.5.08mm_page.break-before_ifm" text:outline-level="3">TOELICHTING</text:h>
      <text:p text:style-name="ifm_p_mt.4.23mm_ifm">In verband met de Wet harmonisatie kinderopvang en peuterspeelzaalwerk (Stb. 2017, 252) wordt met ingang van 1 januari 2018 het huidige peuterspeelzaalwerk omgevormd tot kinderopvang. Dit betekent dat peuterspeelzaalwerk onder de definitie van kinderopvang wordt gebracht en de bepalingen uit hoofdstuk 1 van de Wet kinderopvang ook voor de huidige peuterspeelzalen gaan gelden. In wet- en regelgeving zullen om die reden geen verwijzingen naar peuterspeelzaalwerk meer voorkomen. Tevens zal de Wet kinderopvang en kwaliteitseisen peuterspeelzalen worden gewijzigd in Wet Kinderopvang.</text:p>
      <text:p text:style-name="ifm_p_mt.3.7mm_ifm">Bijgaande wijzigingsregeling strekt ertoe om het Organisatie-, mandaat- en volmachtbesluit directie Kinderopvang 2010, de Regeling van de Minister van Sociale Zaken en Werkgelegenheid van 13 mei 2014 tot verlening van mandaat, volmacht en machtiging aan de IvhO in verband met openbaarmaking van informatie over tweedelijns toezicht kinderopvang en peuterspeelzalen (Stcrt. 2014, 13942) en de Regeling van de Minister van Sociale Zaken en Werkgelegenheid van 3 december 2013 tot verlening van mandaat, volmacht en machtiging aan DUO in verband met het register buitenlandse kinderopvang (Stcrt. 2013, 35566) aan te passen conform de inhoud van de Wet harmonisatie kinderopvang en peuterspeelzaalwerk. Verwijzingen naar peuterspeelzaalwerk worden in de genoemde regelingen geschrapt met ingang van 1 januari 2018.</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038</text:span><text:tab/>27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038</text:span><text:tab/>27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3 oktober 2017, 2017-0000164088, tot wijziging van het Organisatie-, mandaat- en volmachtbesluit directie Kinderopvang 2010, de Regeling van de Minister van Sociale Zaken en Werkgelegenheid van 13 mei 2014 tot verlening van mandaat, volmacht en machtiging aan de IvhO in verband met openbaarmaking van informatie over tweedelijns toezicht kinderopvang en peuterspeelzalen (Stcrt. 2014, 13942) en de Regeling van de Minister van Sociale Zaken en Werkgelegenheid van 3 december 2013 tot verlening van mandaat, volmacht en machtiging aan DUO in verband met het register buitenlandse kinderopvang (Stcrt. 2013, 35566) vanwege de harmonisatie van de regelgeving met betrekking tot kindercentra en peuterspeelzalen</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1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3 oktober 2017, 2017-0000164088, tot wijziging van het Organisatie-, mandaat- en volmachtbesluit directie Kinderopvang 2010, de Regeling van de Minister van Sociale Zaken en Werkgelegenheid van 13 mei 2014 tot verlening van mandaat, volmacht en machtiging aan de IvhO in verband met openbaarmaking van informatie over tweedelijns toezicht kinderopvang en peuterspeelzalen (Stcrt. 2014, 13942) en de Regeling van de Minister van Sociale Zaken en Werkgelegenheid van 3 december 2013 tot verlening van mandaat, volmacht en machtiging aan DUO in verband met het register buitenlandse kinderopvang (Stcrt. 2013, 35566) vanwege de harmonisatie van de regelgeving met betrekking tot kindercentra en peuterspeelzalen</meta:user-defined>
    <meta:user-defined meta:name="DCTERMS.W3CDTF/DCTERMS.available">2017-10-27</meta:user-defined>
  </office:meta>
</office:document-meta>
</file>