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atio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november 2016, onder nummer 7a, het bestemmingsplan ‘Hoofdstation Groningen’ heeft vastgesteld en heeft besloten geen exploitatieplan, als bedoeld in artikel 6.12, lid 1, van de Wet ruimtelijke ordening, vast te stellen. </text:p>
            <text:p text:style-name="common-al">Het bestemmingsplan ‘Hoofdstation Groningen’ heeft betrekking op het Hoofdstation en het</text:p>
            <text:p text:style-name="common-al">bijbehorende spooremplacement en heeft als doel de maatregelen uit het project Groningen Spoorzone</text:p>
            <text:p text:style-name="common-al">mogelijk te maken. Deze maatregelen houden onder meer in het doortrekken van regionale spoorlijnen, aanpassing van perrons, de aanleg van een reizigers- en een fietstunnel, een zuidelijke stationsingang, een ondergrondse fietsenstalling, een busonderdoorgang nabij de Achterweg / Viaductstraat (PostNLlocatie) en zes bushaltes bij de nieuwe zuidentree. Het bestemmingsplan voorziet tevens in een conserverende bestemming voor omliggende (kantoor)bebouwing westelijk van het station (KPN-borg, Cascadecomplex, De Regentes).</text:p>
            <text:p text:style-name="common-al">Op dit bestemmingsplan is de Crisis- en herstelwet van toepassing.</text:p>
            <text:p text:style-name="common-al">Bij de vaststelling van het bestemmingsplan heeft de gemeenteraad, naar aanleiding van ingekomen zienswijzen en ambtshalve, wijzigingen in het plan aangebracht ten opzichte van het ontwerpbestemmingsplan, zoals dat van 16 juni tot en met 27 juli 2016 ter inzage heeft gelegen. Deze wijzigingen hebben betrekking op de verbeelding, de regels en de toelichting van het bestemmingsplan en zijn vermeld in de bij het raadsbesluit behorende Staat van wijzigingen.</text:p>
            <text:p text:style-name="common-al">Het vastgestelde bestemmingsplan ligt, met het raadsbesluit en de overige daarop betrekking hebbende stukken, van 12 januari tot en met 22 februari 2017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zijn tegen betaling op bovenvermeld adres verkrijgbaar. </text:p>
            <text:p text:style-name="common-al">U kunt het bestemmingsplan ook inzien op www.ruimtelijkeplannen.nl onder het identificatienummer NL.IMRO.0014.BP552HfdstationGro-vg01. De digitale planbestanden zijn te vinden op plannen.groningen.nl/ro-online/plannen. Tevens kan het bestemmingsplan, met bijbehorende stukken, worden geraadpleegd op de gemeentelijke website gemeente.groningen.nl/projecten-en-bestemmingsplannen. </text:p>
            <text:p text:style-name="common-al">Van 12 januari tot en met 22 februari 2017 kan een belanghebbende beroep instellen tegen het besluit tot vaststelling van het bestemmingsplan en het besluit om geen exploitatieplan vast te stellen bij de Afdeling bestuursrechtspraak van de Raad van State. </text:p>
            <text:p text:style-name="common-al">Beroep tegen de vaststelling van het bestemmingsplan kan uitsluitend worden ingesteld door een belanghebbende:</text:p>
            <text:list text:style-name="id1-3-2-1-1-12">
              <text:list-item text:style-override="id1-3-2-1-1-12-1">
                <text:number>-</text:number>
                <text:p text:style-name="al">die tijdig bij de gemeenteraad zienswijzen over het ontwerpbestemmingsplan naar voren heeft    gebracht;</text:p>
              </text:list-item>
              <text:list-item text:style-override="id1-3-2-1-1-12-2">
                <text:number>-</text:number>
                <text:p text:style-name="al">die bezwaar heeft tegen de wijzigingen, die bij de vaststelling ten opzichte van het ontwerpbestemmingsplan zijn aangebracht; </text:p>
              </text:list-item>
              <text:list-item text:style-override="id1-3-2-1-1-12-3">
                <text:number>-</text:number>
                <text:p text:style-name="al">aan wie redelijkerwijs niet kan worden verweten dat hij geen zienswijzen naar voren heeft gebracht.</text:p>
              </text:list-item>
            </text:list>
            <text:p text:style-name="common-al">In het beroepschrift dienen de beroepsgronden te worden opgenomen. Het beroep wordt niet-ontvankelijk verklaard, indien binnen de beroepstermijn geen gronden zijn ingediend. De beroepsgronden kunnen na afloop van de beroepstermijn niet meer worden aangevuld.</text:p>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
            <text:span text:style-name="nadrukcur">Gemeente </text:span>
            <text:span text:style-name="nadrukcur">Groningen, 1</text:span>
            <text:span text:style-name="nadrukcur">1</text:span>
            <text:span text:style-name="nadrukcur"/>
            <text:span text:style-name="nadrukcur">janu</text:span>
            <text:span text:style-name="nadrukcur">a</text:span>
            <text:span text:style-name="nadrukcur">ri</text:span>
            <text:span text:style-name="nadrukcur"> 201</text:span>
            <text:span text:style-name="nadrukcur">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fdstation Groning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61</meta:user-defined>
    <meta:user-defined meta:name="OVERHEIDop.StcrtID/DC.identifier">stcrt-2017-61</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52HfdstationGro-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21</meta:user-defined>
    <meta:user-defined meta:name="OVERHEIDop.woonplaats">Groningen</meta:user-defined>
    <meta:user-defined meta:name="OVERHEIDop.straatnaam">Station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704 581085</meta:user-defined>
    <meta:user-defined meta:name="OVERHEIDop.versieInformatie"/>
  </office:meta>
</office:document-meta>
</file>