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OMGEVINGSVERGUNNING – AFWIJKEN VAN BEHEERSVERORENING “AXEL - ZUID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ARTIKEL 3.12 WET ALGEMENE BEPALINGEN OMGEVINGSRECHT</text:span>
            <text:span text:style-name="nadrukvet">)</text:span>
          </text:p>
            <text:p text:style-name="common-al">Burgemeester en wethouders van Terneuzen maken bekend dat zij een omgevingsvergunning willen verlenen voor: </text:p>
            <text:p text:style-name="common-al">-het afwijkend gebruik van de beheersverordening “Axel - Zuid” op het adres Justaasweg 4a in Axel (NL.IMRO.0715.OMGAXLZ-ON01)</text:p>
            <text:p text:style-name="common-al">Het gaat om het bouwen van een tassenloods en buggystalling, opslagloods t.b.v. materieel voor baanonderhoud en een toiletgebouwtje. </text:p>
            <text:p text:style-name="common-al">De openbare voorbereidingsprocedure zoals bedoeld in afdeling 3.4 van de Algemene wet bestuursrecht is van toepassing. De ontwerpvergunning is te raadplegen op de website www.ruimtelijkeplannen.nl en op http://www.terneuzen.nl/Inwoners_Terneuzen/Wonen/Bestemmingsplannen. De ontwerpvergunning met bijbehorende stukken ligt ter inzage vanaf 26 oktober tot en met 6 december 2017. De stukken kunnen ook digitaal worden ingezien bij de publieksbalies in Terneuzen en Axel. Deze zaak is bekend onder zaaknummer W-AOV170419. Wij vragen u voor het inzien van de stukken een telefonische afspraak te maken via telefoonnummer 14 0115.  </text:p>
            <text:p text:style-name="tussenkopcur">
            <text:span text:style-name="nadrukvet">Zienswijzen</text:span>
          </text:p>
            <text:p text:style-name="common-al">Tijdens de inzagetermijn kan iedereen schriftelijk of mondeling een zienswijze indienen. Een zienswijze richt u aan burgemeester en wethouders van de gemeente Terneuzen, Postbus 35, 4530 AA Terneuzen. Voor het indienen van een mondelinge zienswijze vragen wij u een afspraak te maken. U kunt contact opnemen met de heer L. van Immerseel van het team Planvorming, telefoon 14 0115. Van een mondelinge zienswijze maken wij een verslag. Een zienswijze kunt u ook per e-mail verzenden aan wro@terneuzen.nl.</text:p>
            <text:p text:style-name="common-al">Terneuzen, 25 oktober 2017</text:p>
            <text:p text:style-name="common-al">Burgemeester en wethouders van Terneuzen,</text:p>
            <text:p text:style-name="common-al">De secretaris,                      	De burgemeester, </text:p>
            <text:p text:style-name="last-al">F.M.L. Lauret RA               	J.A.H. Loni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99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9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099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OMGEVINGSVERGUNNING – AFWIJKEN VAN BEHEERSVERORENING “AXEL - ZUID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25</meta:user-defined>
    <meta:user-defined meta:name="OVERHEIDop.publicationIssue">60990</meta:user-defined>
    <meta:user-defined meta:name="OVERHEIDop.StcrtID/DC.identifier">stcrt-2017-60990</meta:user-defined>
    <meta:user-defined meta:name="OVERHEID.TaxonomieBeleidsagenda/OVERHEID.category">Ruimte en infrastructuur | Organisatie en beleid</meta:user-defined>
    <meta:user-defined meta:name="OVERHEID.Provincie/DC.spatial">Zeeland</meta:user-defined>
    <meta:user-defined meta:name="OVERHEIDop.Ruimtelijkplan/OVERHEIDop.bekendmakingBetreffendePlan">NL.IMRO.0715.OMGAXLZ03-ON01</meta:user-defined>
    <meta:user-defined meta:name="OVERHEIDop.referentienummer">212851</meta:user-defined>
    <meta:user-defined meta:name="DCTERMS.abstract">bekendmaking ontwerp omgevingsvergunning Justaasweg 4a in Axel (Stichting Golf Z.-Vl.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NB 4</meta:user-defined>
    <meta:user-defined meta:name="OVERHEIDop.woonplaats">Axel</meta:user-defined>
    <meta:user-defined meta:name="OVERHEIDop.straatnaam">Justaas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51205 364065</meta:user-defined>
    <meta:user-defined meta:name="OVERHEIDop.versieInformatie"/>
  </office:meta>
</office:document-meta>
</file>